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20100000800000008009B51745C976AB9A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Liberation Serif" svg:font-family="'Liberation Serif'"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Roboto" svg:font-family="Roboto"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Noto Sans Symbols1" svg:font-family="'Noto Sans Symbols'" style:font-family-generic="system" style:font-pitch="variable"/>
    <style:font-face style:name="Roboto1" svg:font-family="Roboto" style:font-family-generic="system" style:font-pitch="variable"/>
  </office:font-face-decls>
  <office:automatic-styles>
    <style:style style:name="Table1" style:family="table">
      <style:table-properties style:width="6.7215in" fo:margin-left="-0.0667in" fo:margin-top="0in" fo:margin-bottom="0in" fo:break-before="auto" fo:break-after="auto" table:align="left"/>
    </style:style>
    <style:style style:name="Table1.A" style:family="table-column">
      <style:table-column-properties style:column-width="1.9979in"/>
    </style:style>
    <style:style style:name="Table1.B" style:family="table-column">
      <style:table-column-properties style:column-width="4.7229in"/>
    </style:style>
    <style:style style:name="Table1.1" style:family="table-row">
      <style:table-row-properties fo:keep-together="auto"/>
    </style:style>
    <style:style style:name="Table1.A1" style:family="table-cell">
      <style:table-cell-properties fo:padding="0in" fo:border-left="0.5pt solid #000000" fo:border-right="none" fo:border-top="0.5pt solid #000000" fo:border-bottom="0.5pt solid #000000"/>
    </style:style>
    <style:style style:name="Table1.B1" style:family="table-cell">
      <style:table-cell-properties style:vertical-align="middle" fo:padding="0in" fo:border="0.5pt solid #000000"/>
    </style:style>
    <style:style style:name="Table2" style:family="table">
      <style:table-properties style:width="6.7486in" fo:margin-left="-0.0528in" fo:margin-top="0in" fo:margin-bottom="0in" fo:break-before="auto" fo:break-after="auto" table:align="left"/>
    </style:style>
    <style:style style:name="Table2.A" style:family="table-column">
      <style:table-column-properties style:column-width="1.0354in"/>
    </style:style>
    <style:style style:name="Table2.B" style:family="table-column">
      <style:table-column-properties style:column-width="0.891in"/>
    </style:style>
    <style:style style:name="Table2.C" style:family="table-column">
      <style:table-column-properties style:column-width="0.9583in"/>
    </style:style>
    <style:style style:name="Table2.D" style:family="table-column">
      <style:table-column-properties style:column-width="3.8632in"/>
    </style:style>
    <style:style style:name="Table2.1" style:family="table-row">
      <style:table-row-properties fo:keep-together="always"/>
    </style:style>
    <style:style style:name="Table2.A1"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2.B1" style:family="table-cell">
      <style:table-cell-properties fo:padding-left="0.0486in" fo:padding-right="0.0486in" fo:padding-top="0in" fo:padding-bottom="0in" fo:border-left="0.5pt solid #000000" fo:border-right="none" fo:border-top="0.5pt solid #000000" fo:border-bottom="0.5pt solid #000000"/>
    </style:style>
    <style:style style:name="Table2.D1" style:family="table-cell">
      <style:table-cell-properties style:vertical-align="middle" fo:padding-left="0.0486in" fo:padding-right="0.0486in" fo:padding-top="0in" fo:padding-bottom="0in" fo:border="0.5pt solid #000000"/>
    </style:style>
    <style:style style:name="Table2.A2" style:family="table-cell">
      <style:table-cell-properties fo:padding-left="0.0486in" fo:padding-right="0.0486in" fo:padding-top="0in" fo:padding-bottom="0in" fo:border-left="0.5pt solid #000000" fo:border-right="none" fo:border-top="0.5pt solid #000000" fo:border-bottom="0.5pt solid #000000"/>
    </style:style>
    <style:style style:name="Table2.B2" style:family="table-cell">
      <style:table-cell-properties fo:padding-left="0.0486in" fo:padding-right="0.0486in" fo:padding-top="0in" fo:padding-bottom="0in" fo:border-left="0.5pt solid #000000" fo:border-right="none" fo:border-top="0.5pt solid #000000" fo:border-bottom="0.5pt solid #000000"/>
    </style:style>
    <style:style style:name="Table2.C2" style:family="table-cell">
      <style:table-cell-properties fo:padding-left="0.0486in" fo:padding-right="0.0486in" fo:padding-top="0in" fo:padding-bottom="0in" fo:border-left="0.5pt solid #000000" fo:border-right="none" fo:border-top="0.5pt solid #000000" fo:border-bottom="0.5pt solid #000000"/>
    </style:style>
    <style:style style:name="Table2.D2" style:family="table-cell">
      <style:table-cell-properties fo:padding-left="0.0486in" fo:padding-right="0.0486in" fo:padding-top="0in" fo:padding-bottom="0in" fo:border="0.5pt solid #000000"/>
    </style:style>
    <style:style style:name="Table3" style:family="table">
      <style:table-properties style:width="6.7694in" fo:margin-left="-0.0667in" fo:margin-top="0in" fo:margin-bottom="0in" fo:break-before="auto" fo:break-after="auto" table:align="left"/>
    </style:style>
    <style:style style:name="Table3.A" style:family="table-column">
      <style:table-column-properties style:column-width="0.5368in"/>
    </style:style>
    <style:style style:name="Table3.B" style:family="table-column">
      <style:table-column-properties style:column-width="1.4611in"/>
    </style:style>
    <style:style style:name="Table3.C" style:family="table-column">
      <style:table-column-properties style:column-width="3.8979in"/>
    </style:style>
    <style:style style:name="Table3.D" style:family="table-column">
      <style:table-column-properties style:column-width="0.8729in"/>
    </style:style>
    <style:style style:name="Table3.1" style:family="table-row">
      <style:table-row-properties fo:keep-together="always"/>
    </style:style>
    <style:style style:name="Table3.A1" style:family="table-cell">
      <style:table-cell-properties style:vertical-align="middle" fo:padding="0in" fo:border-left="0.5pt solid #000000" fo:border-right="none" fo:border-top="0.5pt solid #000000" fo:border-bottom="0.5pt solid #000000"/>
    </style:style>
    <style:style style:name="Table3.D1" style:family="table-cell">
      <style:table-cell-properties style:vertical-align="middle" fo:padding="0in" fo:border="0.5pt solid #000000"/>
    </style:style>
    <style:style style:name="Table4" style:family="table">
      <style:table-properties style:width="6.6861in" fo:margin-left="0in" fo:margin-top="0in" fo:margin-bottom="0in" table:align="left"/>
    </style:style>
    <style:style style:name="Table4.A" style:family="table-column">
      <style:table-column-properties style:column-width="1.3479in"/>
    </style:style>
    <style:style style:name="Table4.C" style:family="table-column">
      <style:table-column-properties style:column-width="3.9903in"/>
    </style:style>
    <style:style style:name="Table4.1" style:family="table-row">
      <style:table-row-properties style:min-row-height="0.0139in" fo:keep-together="auto"/>
    </style:style>
    <style:style style:name="Table4.A1" style:family="table-cell">
      <style:table-cell-properties fo:background-color="#d9d9d9" fo:padding-left="0.0785in" fo:padding-right="0.075in" fo:padding-top="0in" fo:padding-bottom="0in" fo:border="0.5pt solid #000000">
        <style:background-image/>
      </style:table-cell-properties>
    </style:style>
    <style:style style:name="Table4.C1" style:family="table-cell">
      <style:table-cell-properties style:vertical-align="middle" fo:background-color="#d9d9d9" fo:padding-left="0.0486in" fo:padding-right="0.0486in" fo:padding-top="0in" fo:padding-bottom="0in" fo:border="0.5pt solid #000000">
        <style:background-image/>
      </style:table-cell-properties>
    </style:style>
    <style:style style:name="Table4.A2"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4.C2" style:family="table-cell">
      <style:table-cell-properties fo:background-color="#ffffff" fo:padding-left="0.0486in" fo:padding-right="0.0486in" fo:padding-top="0in" fo:padding-bottom="0in" fo:border="0.5pt solid #000000">
        <style:background-image/>
      </style:table-cell-properties>
    </style:style>
    <style:style style:name="Table4.C3" style:family="table-cell">
      <style:table-cell-properties style:vertical-align="middle" fo:background-color="#ffffff" fo:padding-left="0.0486in" fo:padding-right="0.0486in" fo:padding-top="0in" fo:padding-bottom="0in" fo:border="0.5pt solid #000000">
        <style:background-image/>
      </style:table-cell-properties>
    </style:style>
    <style:style style:name="Table5" style:family="table">
      <style:table-properties style:width="6.7972in" fo:margin-left="-0.0785in" fo:margin-top="0in" fo:margin-bottom="0in" fo:break-before="auto" fo:break-after="auto" table:align="left"/>
    </style:style>
    <style:style style:name="Table5.A" style:family="table-column">
      <style:table-column-properties style:column-width="1.2556in"/>
    </style:style>
    <style:style style:name="Table5.B" style:family="table-column">
      <style:table-column-properties style:column-width="5.541in"/>
    </style:style>
    <style:style style:name="Table5.1" style:family="table-row">
      <style:table-row-properties fo:keep-together="auto"/>
    </style:style>
    <style:style style:name="Table5.A1" style:family="table-cell">
      <style:table-cell-properties fo:background-color="#d9d9d9" fo:padding-left="0.075in" fo:padding-right="0.075in" fo:padding-top="0in" fo:padding-bottom="0in" fo:border-left="0.5pt solid #000000" fo:border-right="none" fo:border-top="0.5pt solid #000000" fo:border-bottom="0.5pt solid #000000">
        <style:background-image/>
      </style:table-cell-properties>
    </style:style>
    <style:style style:name="Table5.B1" style:family="table-cell">
      <style:table-cell-properties fo:background-color="#d9d9d9" fo:padding-left="0.075in" fo:padding-right="0.075in" fo:padding-top="0in" fo:padding-bottom="0in" fo:border="0.5pt solid #000000">
        <style:background-image/>
      </style:table-cell-properties>
    </style:style>
    <style:style style:name="Table5.2" style:family="table-row">
      <style:table-row-properties style:min-row-height="0.7875in" fo:keep-together="always"/>
    </style:style>
    <style:style style:name="Table5.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5in" fo:padding-right="0.075in" fo:padding-top="0in" fo:padding-bottom="0in" fo:border="0.5pt solid #000000"/>
    </style:style>
    <style:style style:name="Table5.14" style:family="table-row">
      <style:table-row-properties style:min-row-height="0.9083in" fo:keep-together="always"/>
    </style:style>
    <style:style style:name="Table5.15" style:family="table-row">
      <style:table-row-properties style:min-row-height="0.3632in" fo:keep-together="always"/>
    </style:style>
    <style:style style:name="P1" style:family="paragraph" style:parent-style-name="Standard">
      <style:paragraph-properties fo:text-align="justify" style:justify-single-word="false" fo:orphans="2" fo:widows="2"/>
    </style:style>
    <style:style style:name="P2" style:family="paragraph" style:parent-style-name="Standard">
      <style:paragraph-properties fo:text-align="justify" style:justify-single-word="false" fo:orphans="2" fo:widows="2"/>
      <style:text-properties style:font-name="Arial" fo:font-style="italic" style:font-name-asian="Arial2" style:font-style-asian="italic" style:font-name-complex="Arial2" style:font-style-complex="italic"/>
    </style:style>
    <style:style style:name="P3" style:family="paragraph" style:parent-style-name="Standard">
      <style:paragraph-properties fo:margin-top="0in" fo:margin-bottom="0.0835in" loext:contextual-spacing="false" fo:line-height="100%"/>
      <style:text-properties style:font-name="Arial" style:font-name-asian="Arial2" style:font-name-complex="Arial2"/>
    </style:style>
    <style:style style:name="P4" style:family="paragraph" style:parent-style-name="Standard" style:master-page-name="Standard">
      <style:paragraph-properties fo:margin-top="0in" fo:margin-bottom="0.0835in" loext:contextual-spacing="false" fo:line-height="150%" style:page-number="1"/>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tyle="normal" style:text-underline-style="none" fo:font-weight="bold" style:font-name-asian="Arial2" style:font-style-asian="normal" style:font-weight-asian="bold" style:font-name-complex="Arial2" style:font-style-complex="normal" style:font-weight-complex="bold"/>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tyle="normal" style:text-underline-style="none" fo:font-weight="bold" style:font-name-asian="Arial2" style:font-style-asian="normal" style:font-weight-asian="bold" style:font-name-complex="Arial2" style:font-style-complex="normal" style:font-weight-complex="bold"/>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Arial" style:font-name-asian="Arial2" style:font-name-complex="Arial2"/>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color="#ff00ff" style:font-name="Arial" style:font-name-asian="Arial2" style:font-name-complex="Arial2"/>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fo:background-color="#ffff00"/>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page" fo:padding="0in" fo:border="none" fo:keep-with-next="auto"/>
    </style:style>
    <style:style style:name="P22" style:family="paragraph" style:parent-style-name="Standard">
      <style:paragraph-properties fo:margin-left="0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style:style>
    <style:style style:name="P23" style:family="paragraph" style:parent-style-name="Standard">
      <style:paragraph-properties fo:margin-left="0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style:style>
    <style:style style:name="P24" style:family="paragraph" style:parent-style-name="Standard">
      <style:paragraph-properties fo:margin-left="0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6"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7"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8"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29"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30" style:family="paragraph" style:parent-style-name="Standard">
      <style:paragraph-properties fo:margin-top="0.0417in" fo:margin-bottom="0in" loext:contextual-spacing="false" fo:line-height="100%">
        <style:tab-stops>
          <style:tab-stop style:position="8.3335in" style:type="right"/>
        </style:tab-stops>
      </style:paragraph-properties>
    </style:style>
    <style:style style:name="P31" style:family="paragraph" style:parent-style-name="Standard">
      <style:paragraph-properties fo:margin-top="0.0417in" fo:margin-bottom="0in" loext:contextual-spacing="false" fo:line-height="100%">
        <style:tab-stops>
          <style:tab-stop style:position="8.3335in" style:type="right"/>
        </style:tab-stops>
      </style:paragraph-properties>
    </style:style>
    <style:style style:name="P32" style:family="paragraph" style:parent-style-name="Standard">
      <style:paragraph-properties fo:margin-top="0.0417in" fo:margin-bottom="0in" loext:contextual-spacing="false" fo:line-height="100%" fo:text-align="center" style:justify-single-word="false"/>
    </style:style>
    <style:style style:name="P33" style:family="paragraph" style:parent-style-name="Standard">
      <style:paragraph-properties fo:margin-top="0.0417in" fo:margin-bottom="0in" loext:contextual-spacing="false" fo:line-height="100%">
        <style:tab-stops>
          <style:tab-stop style:position="1.1043in"/>
        </style:tab-stops>
      </style:paragraph-properties>
    </style:style>
    <style:style style:name="P34" style:family="paragraph" style:parent-style-name="Standard">
      <style:paragraph-properties fo:margin-left="0.25in" fo:margin-right="0in" fo:margin-top="0.0417in" fo:margin-bottom="0in" loext:contextual-spacing="false" fo:line-height="100%" fo:text-indent="0in" style:auto-text-indent="false">
        <style:tab-stops>
          <style:tab-stop style:position="8.3335in" style:type="right"/>
        </style:tab-stops>
      </style:paragraph-properties>
    </style:style>
    <style:style style:name="P35" style:family="paragraph" style:parent-style-name="Standard">
      <style:paragraph-properties fo:margin-left="0.5in" fo:margin-right="0in" fo:margin-top="0.0417in" fo:margin-bottom="0in" loext:contextual-spacing="false" fo:line-height="100%" fo:text-indent="0in" style:auto-text-indent="false">
        <style:tab-stops>
          <style:tab-stop style:position="8.3335in" style:type="right"/>
        </style:tab-stops>
      </style:paragraph-properties>
    </style:style>
    <style:style style:name="P36" style:family="paragraph" style:parent-style-name="Standard">
      <style:paragraph-properties fo:margin-left="0.75in" fo:margin-right="0in" fo:margin-top="0.0417in" fo:margin-bottom="0in" loext:contextual-spacing="false" fo:line-height="100%" fo:text-indent="0in" style:auto-text-indent="false">
        <style:tab-stops>
          <style:tab-stop style:position="8.3335in" style:type="right"/>
        </style:tab-stops>
      </style:paragraph-properties>
    </style:style>
    <style:style style:name="P37" style:family="paragraph" style:parent-style-name="Standard">
      <style:paragraph-properties fo:margin-top="0.0417in" fo:margin-bottom="0.0417in" loext:contextual-spacing="false" fo:line-height="100%" fo:text-align="center" style:justify-single-word="false"/>
    </style:style>
    <style:style style:name="P38" style:family="paragraph" style:parent-style-name="Standard" style:list-style-name="WWNum2">
      <style:paragraph-properties fo:margin-left="0.422in" fo:margin-right="0in" fo:margin-top="0in" fo:margin-bottom="0in" loext:contextual-spacing="false" fo:line-height="100%" fo:text-align="justify" style:justify-single-word="false" fo:keep-together="auto" fo:orphans="2" fo:widows="2" fo:text-indent="-0.1717in" style:auto-text-indent="false" fo:padding="0in" fo:border="none" fo:keep-with-next="auto"/>
    </style:style>
    <style:style style:name="P39" style:family="paragraph" style:parent-style-name="Standard" style:list-style-name="WWNum3">
      <style:paragraph-properties fo:margin-left="0.6736in" fo:margin-right="0in" fo:margin-top="0.0835in" fo:margin-bottom="0in" loext:contextual-spacing="false" fo:line-height="100%" fo:text-align="justify" style:justify-single-word="false" fo:keep-together="auto" fo:orphans="0" fo:widows="0" fo:text-indent="-0.4236in" style:auto-text-indent="false" fo:break-before="auto" fo:break-after="auto" fo:padding="0in" fo:border="none" fo:keep-with-next="auto"/>
    </style:style>
    <style:style style:name="P40" style:family="paragraph" style:parent-style-name="Standard" style:list-style-name="WWNum4">
      <style:paragraph-properties fo:margin-left="0.6736in" fo:margin-right="0in" fo:margin-top="0in" fo:margin-bottom="0in" loext:contextual-spacing="false" fo:line-height="100%" fo:text-align="justify" style:justify-single-word="false" fo:keep-together="auto" fo:orphans="2" fo:widows="2" fo:text-indent="-0.4236in" style:auto-text-indent="false" fo:break-before="auto" fo:break-after="auto" fo:padding="0in" fo:border="none" fo:keep-with-next="auto"/>
    </style:style>
    <style:style style:name="P41" style:family="paragraph" style:parent-style-name="Standard" style:list-style-name="WWNum5">
      <style:paragraph-properties fo:margin-left="0.6736in" fo:margin-right="0in" fo:margin-top="0in" fo:margin-bottom="0in" loext:contextual-spacing="false" fo:line-height="100%" fo:text-align="justify" style:justify-single-word="false" fo:keep-together="auto" fo:orphans="2" fo:widows="2" fo:text-indent="-0.4236in" style:auto-text-indent="false" fo:break-before="auto" fo:break-after="auto" fo:padding="0in" fo:border="none" fo:keep-with-next="auto"/>
    </style:style>
    <style:style style:name="P42" style:family="paragraph" style:parent-style-name="Standard" style:list-style-name="WWNum6">
      <style:paragraph-properties fo:margin-left="0.6736in" fo:margin-right="0in" fo:margin-top="0in" fo:margin-bottom="0in" loext:contextual-spacing="false" fo:line-height="100%" fo:text-align="justify" style:justify-single-word="false" fo:keep-together="auto" fo:orphans="2" fo:widows="2" fo:text-indent="-0.4236in" style:auto-text-indent="false" fo:break-before="auto" fo:break-after="auto" fo:padding="0in" fo:border="none" fo:keep-with-next="auto"/>
    </style:style>
    <style:style style:name="P43" style:family="paragraph" style:parent-style-name="Standard" style:list-style-name="WWNum7">
      <style:paragraph-properties fo:margin-left="0.6736in" fo:margin-right="0in" fo:margin-top="0in" fo:margin-bottom="0in" loext:contextual-spacing="false" fo:line-height="100%" fo:text-align="justify" style:justify-single-word="false" fo:keep-together="auto" fo:orphans="2" fo:widows="2" fo:text-indent="-0.4236in" style:auto-text-indent="false" fo:break-before="auto" fo:break-after="auto" fo:padding="0in" fo:border="none" fo:keep-with-next="auto"/>
    </style:style>
    <style:style style:name="P44" style:family="paragraph" style:parent-style-name="Standard" style:list-style-name="WWNum8">
      <style:paragraph-properties fo:margin-left="0.6736in" fo:margin-right="0in" fo:margin-top="0in" fo:margin-bottom="0in" loext:contextual-spacing="false" fo:line-height="100%" fo:text-align="justify" style:justify-single-word="false" fo:keep-together="auto" fo:orphans="2" fo:widows="2" fo:text-indent="-0.4236in" style:auto-text-indent="false" fo:break-before="auto" fo:break-after="auto" fo:padding="0in" fo:border="none" fo:keep-with-next="auto"/>
    </style:style>
    <style:style style:name="P45" style:family="paragraph" style:parent-style-name="Standard" style:list-style-name="WWNum9">
      <style:paragraph-properties fo:margin-left="0.6736in" fo:margin-right="0in" fo:margin-top="0in" fo:margin-bottom="0in" loext:contextual-spacing="false" fo:line-height="100%" fo:text-align="justify" style:justify-single-word="false" fo:keep-together="auto" fo:orphans="2" fo:widows="2" fo:text-indent="-0.4236in" style:auto-text-indent="false" fo:break-before="auto" fo:break-after="auto" fo:padding="0in" fo:border="none" fo:keep-with-next="auto"/>
    </style:style>
    <style:style style:name="P46" style:family="paragraph" style:parent-style-name="Standard">
      <style:paragraph-properties fo:margin-left="0.2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style:style>
    <style:style style:name="P47" style:family="paragraph" style:parent-style-name="Standard">
      <style:paragraph-properties fo:margin-left="0.2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48" style:family="paragraph" style:parent-style-name="Standard" style:list-style-name="WWNum10">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49" style:family="paragraph" style:parent-style-name="Standard" style:list-style-name="WWNum11">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50" style:family="paragraph" style:parent-style-name="Standard" style:list-style-name="WWNum12">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51" style:family="paragraph" style:parent-style-name="Standard" style:list-style-name="WWNum13">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52" style:family="paragraph" style:parent-style-name="Standard" style:list-style-name="WWNum14">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53" style:family="paragraph" style:parent-style-name="Standard" style:list-style-name="WWNum15">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54" style:family="paragraph" style:parent-style-name="Standard" style:list-style-name="WWNum16">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55" style:family="paragraph" style:parent-style-name="Standard" style:list-style-name="WWNum17">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56" style:family="paragraph" style:parent-style-name="Standard" style:list-style-name="WWNum18">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5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Arial" style:font-name-asian="Arial2" style:font-name-complex="Arial2"/>
    </style:style>
    <style:style style:name="P58" style:family="paragraph" style:parent-style-name="Heading_20_1" style:list-style-name="WWNum1">
      <style:paragraph-properties fo:margin-left="1in" fo:margin-right="0in" fo:margin-top="0in" fo:margin-bottom="0.0417in" loext:contextual-spacing="false" fo:line-height="100%" fo:text-align="start" style:justify-single-word="false" fo:text-indent="-0.25in" style:auto-text-indent="false" fo:break-before="page" fo:keep-with-next="auto">
        <style:tab-stops>
          <style:tab-stop style:position="0.25in"/>
        </style:tab-stops>
      </style:paragraph-properties>
    </style:style>
    <style:style style:name="P59" style:family="paragraph" style:parent-style-name="Heading_20_1" style:list-style-name="WWNum1">
      <style:paragraph-properties fo:margin-left="1in" fo:margin-right="0in" fo:margin-top="0in" fo:margin-bottom="0.0417in" loext:contextual-spacing="false" fo:line-height="100%" fo:text-align="start" style:justify-single-word="false" fo:text-indent="-0.25in" style:auto-text-indent="false" fo:keep-with-next="auto">
        <style:tab-stops>
          <style:tab-stop style:position="0.25in"/>
        </style:tab-stops>
      </style:paragraph-properties>
    </style:style>
    <style:style style:name="P60" style:family="paragraph" style:parent-style-name="Heading_20_1" style:list-style-name="WWNum1">
      <style:paragraph-properties fo:margin-left="1in" fo:margin-right="0in" fo:text-indent="-0.25in" style:auto-text-indent="false">
        <style:tab-stops>
          <style:tab-stop style:position="0.25in"/>
          <style:tab-stop style:position="0.648in"/>
          <style:tab-stop style:position="1.1417in"/>
        </style:tab-stops>
      </style:paragraph-properties>
    </style:style>
    <style:style style:name="P61" style:family="paragraph" style:parent-style-name="Heading_20_3" style:list-style-name="WWNum1">
      <style:paragraph-properties fo:margin-left="1.25in" fo:margin-right="0in" fo:text-indent="-0.5in" style:auto-text-indent="false">
        <style:tab-stops>
          <style:tab-stop style:position="1.8937in"/>
          <style:tab-stop style:position="2.0374in"/>
        </style:tab-stops>
      </style:paragraph-properties>
    </style:style>
    <style:style style:name="P62" style:family="paragraph" style:parent-style-name="Heading_20_3" style:list-style-name="WWNum1">
      <style:paragraph-properties fo:margin-left="1.25in" fo:margin-right="0in" fo:text-indent="-0.75in" style:auto-text-indent="false">
        <style:tab-stops>
          <style:tab-stop style:position="1.8937in"/>
          <style:tab-stop style:position="2.0374in"/>
        </style:tab-stops>
      </style:paragraph-properties>
    </style:style>
    <style:style style:name="P63" style:family="paragraph" style:parent-style-name="Heading_20_2" style:list-style-name="WWNum1">
      <style:paragraph-properties fo:margin-left="1in" fo:margin-right="0in" fo:text-indent="-0.25in" style:auto-text-indent="false">
        <style:tab-stops>
          <style:tab-stop style:position="0.648in"/>
          <style:tab-stop style:position="1.1417in"/>
        </style:tab-stops>
      </style:paragraph-properties>
    </style:style>
    <style:style style:name="P64" style:family="paragraph" style:parent-style-name="Heading_20_2" style:list-style-name="WWNum1">
      <style:paragraph-properties fo:margin-left="1in" fo:margin-right="0in" fo:text-align="justify" style:justify-single-word="false" fo:orphans="2" fo:widows="2" fo:text-indent="-0.25in" style:auto-text-indent="false"/>
    </style:style>
    <style:style style:name="P65" style:family="paragraph" style:parent-style-name="Heading_20_4" style:list-style-name="WWNum1">
      <style:paragraph-properties fo:margin-left="1.25in" fo:margin-right="0in" fo:text-indent="-0.5in" style:auto-text-indent="false">
        <style:tab-stops>
          <style:tab-stop style:position="1.5in"/>
        </style:tab-stops>
      </style:paragraph-properties>
    </style:style>
    <style:style style:name="T1" style:family="text">
      <style:text-properties style:font-name="Roboto" fo:font-weight="bold" style:font-name-asian="Roboto1" style:font-weight-asian="bold" style:font-name-complex="Roboto1" style:font-weight-complex="bold" fo:background-color="#ffff00"/>
    </style:style>
    <style:style style:name="T2" style:family="text">
      <style:text-properties fo:font-variant="normal" fo:text-transform="none" fo:color="#000000" style:text-line-through-style="none" style:text-line-through-type="none" style:text-position="0% 100%" style:font-name="Arial" fo:font-style="normal" style:text-underline-style="none" fo:font-weight="bold" style:font-name-asian="Arial2" style:font-style-asian="normal" style:font-weight-asian="bold" style:font-name-complex="Arial2"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font-style-complex="normal" style:font-weight-complex="normal" fo:background-color="#ffff00"/>
    </style:style>
    <style:style style:name="T5" style:family="text">
      <style:text-properties fo:font-variant="normal" fo:text-transform="none" fo:color="#000000" style:text-line-through-style="none" style:text-line-through-type="none" style:text-position="0% 100%" style:font-name="Arial" fo:font-size="22pt" fo:font-style="italic" style:text-underline-style="none" fo:font-weight="bold" style:font-name-asian="Arial2" style:font-size-asian="22pt" style:font-style-asian="italic" style:font-weight-asian="bold" style:font-name-complex="Arial2" style:font-size-complex="22pt" style:font-style-complex="italic" style:font-weight-complex="bold"/>
    </style:style>
    <style:style style:name="T6" style:family="text">
      <style:text-properties fo:font-variant="normal" fo:text-transform="none" fo:color="#000000" style:text-line-through-style="none" style:text-line-through-type="none" style:text-position="0% 100%" style:font-name="Arial" fo:font-size="22pt" fo:font-style="normal" style:text-underline-style="none" fo:font-weight="bold" style:font-name-asian="Arial2" style:font-size-asian="22pt" style:font-style-asian="normal" style:font-weight-asian="bold" style:font-name-complex="Arial2" style:font-size-complex="22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12" style:family="text">
      <style:text-properties fo:font-variant="normal" fo:text-transform="none" fo:color="#000000" style:text-line-through-style="none" style:text-line-through-type="none" style:text-position="0% 100%" fo:font-style="normal" fo:font-weight="normal" style:font-style-asian="normal" style:font-weight-asian="normal" style:font-style-complex="normal" style:font-weight-complex="normal"/>
    </style:style>
    <style:style style:name="T13" style:family="text">
      <style:text-properties fo:font-variant="normal" fo:text-transform="none" fo:color="#000000" style:text-line-through-style="none" style:text-line-through-type="none" style:text-position="0% 100%" fo:font-style="normal" fo:font-weight="bold" style:font-style-asian="normal" style:font-weight-asian="bold" style:font-style-complex="normal" style:font-weight-complex="bold"/>
    </style:style>
    <style:style style:name="T14" style:family="text">
      <style:text-properties style:font-name="Arial" fo:font-style="italic" style:font-name-asian="Arial2" style:font-style-asian="italic" style:font-name-complex="Arial2" style:font-style-complex="italic"/>
    </style:style>
    <style:style style:name="T15" style:family="text">
      <style:text-properties style:font-name="Arial" fo:font-style="italic" fo:font-weight="bold" style:font-name-asian="Arial2" style:font-style-asian="italic" style:font-weight-asian="bold" style:font-name-complex="Arial2" style:font-style-complex="italic" style:font-weight-complex="bold"/>
    </style:style>
    <style:style style:name="T16" style:family="text">
      <style:text-properties style:font-name="Arial" style:font-name-asian="Arial2" style:font-name-complex="Arial2"/>
    </style:style>
    <style:style style:name="T17" style:family="text">
      <style:text-properties style:font-name="Arial" fo:font-weight="bold" style:font-name-asian="Arial2" style:font-weight-asian="bold" style:font-name-complex="Arial2" style:font-weight-complex="bold"/>
    </style:style>
    <style:style style:name="T18" style:family="text">
      <style:text-properties style:font-name="Arial" fo:font-size="10pt" style:font-name-asian="Arial2" style:font-size-asian="10pt" style:font-name-complex="Arial2" style:font-size-complex="10pt"/>
    </style:style>
    <style:style style:name="T19" style:family="text">
      <style:text-properties fo:font-size="12pt" style:font-size-asian="12pt" style:font-size-complex="12pt"/>
    </style:style>
    <style:style style:name="T20" style:family="text">
      <style:text-properties fo:font-size="12pt" style:text-underline-style="none" style:font-size-asian="12pt" style:font-size-complex="12pt"/>
    </style:style>
    <style:style style:name="T21" style:family="text">
      <style:text-properties fo:color="#000000" fo:font-size="12pt" style:font-size-asian="12pt" style:font-size-complex="12pt"/>
    </style:style>
    <style:style style:name="T22" style:family="text">
      <style:text-properties fo:color="#000000" fo:font-size="14pt" style:font-size-asian="14pt" style:font-size-complex="14pt"/>
    </style:style>
    <style:style style:name="T23" style:family="text">
      <style:text-properties fo:color="#000000" fo:font-size="15pt" style:font-size-asian="15pt" style:font-size-complex="15pt"/>
    </style:style>
    <style:style style:name="T24" style:family="text">
      <style:text-properties style:text-underline-style="none"/>
    </style:style>
    <style:style style:name="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2"/></text:span></text:p>
      <text:p text:style-name="P5"/>
      <text:p text:style-name="P5"/>
      <text:p text:style-name="P5"/>
      <text:p text:style-name="P5"/>
      <text:p text:style-name="P5"/>
      <text:p text:style-name="P5"/>
      <text:p text:style-name="P5"/>
      <text:p text:style-name="P5"/>
      <text:p text:style-name="P5"/>
      <text:p text:style-name="P5"/>
      <text:p text:style-name="P10"><text:span text:style-name="T5">Linee Guida Backup &amp; Restore</text:span></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11"><text:span text:style-name="T2">MODALITA’ DI EMISSIONE</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3"><text:s/>redazione</text:span></text:p>
          </table:table-cell>
          <table:table-cell table:style-name="Table1.B1" office:value-type="string">
            <text:p text:style-name="P17"/>
          </table:table-cell>
        </table:table-row>
        <table:table-row table:style-name="Table1.1">
          <table:table-cell table:style-name="Table1.A1" office:value-type="string">
            <text:p text:style-name="P14"><text:span text:style-name="T3"><text:s/>verifica</text:span></text:p>
          </table:table-cell>
          <table:table-cell table:style-name="Table1.B1" office:value-type="string">
            <text:p text:style-name="P14"><text:span text:style-name="T4"><text:s/></text:span></text:p>
          </table:table-cell>
        </table:table-row>
        <table:table-row table:style-name="Table1.1">
          <table:table-cell table:style-name="Table1.A1" office:value-type="string">
            <text:p text:style-name="P14"><text:span text:style-name="T3"><text:s/>approvazione</text:span></text:p>
          </table:table-cell>
          <table:table-cell table:style-name="Table1.B1" office:value-type="string">
            <text:p text:style-name="P14"><text:span text:style-name="T4"><text:s/></text:span></text:p>
          </table:table-cell>
        </table:table-row>
      </table:table>
      <text:p text:style-name="P7"/>
      <text:p text:style-name="P11"><text:span text:style-name="T2">STATO DELLE REVISIONI</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3">Rev. Sistema</text:span></text:p>
          </table:table-cell>
          <table:table-cell table:style-name="Table2.B1" office:value-type="string">
            <text:p text:style-name="P14"><text:span text:style-name="T3">Rev. Doc.</text:span></text:p>
          </table:table-cell>
          <table:table-cell table:style-name="Table2.A1" office:value-type="string">
            <text:p text:style-name="P14"><text:span text:style-name="T3">Data</text:span></text:p>
          </table:table-cell>
          <table:table-cell table:style-name="Table2.D1" office:value-type="string">
            <text:p text:style-name="P14"><text:span text:style-name="T3">Descrizione</text:span></text:p>
          </table:table-cell>
        </table:table-row>
        <table:table-row table:style-name="Table2.1">
          <table:table-cell table:style-name="Table2.A2" office:value-type="string">
            <text:p text:style-name="P14"><text:span text:style-name="T3">0</text:span></text:p>
          </table:table-cell>
          <table:table-cell table:style-name="Table2.B2" office:value-type="string">
            <text:p text:style-name="P14"><text:span text:style-name="T3">0</text:span></text:p>
          </table:table-cell>
          <table:table-cell table:style-name="Table2.C2" office:value-type="string">
            <text:p text:style-name="P18"/>
          </table:table-cell>
          <table:table-cell table:style-name="Table2.D2" office:value-type="string">
            <text:p text:style-name="P18"/>
          </table:table-cell>
        </table:table-row>
      </table:table>
      <text:p text:style-name="P7"/>
      <text:p text:style-name="P11"><text:span text:style-name="T2">ELENCO ALLEGATI</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4"><text:span text:style-name="T3"><text:s/>All. N.</text:span></text:p>
          </table:table-cell>
          <table:table-cell table:style-name="Table3.A1" office:value-type="string">
            <text:p text:style-name="P14"><text:span text:style-name="T3"><text:s/>Nome</text:span></text:p>
          </table:table-cell>
          <table:table-cell table:style-name="Table3.A1" office:value-type="string">
            <text:p text:style-name="P14"><text:span text:style-name="T3"><text:s/>Descrizione Allegato</text:span></text:p>
          </table:table-cell>
          <table:table-cell table:style-name="Table3.D1" office:value-type="string">
            <text:p text:style-name="P14"><text:span text:style-name="T3"><text:s/>Rev.</text:span></text:p>
          </table:table-cell>
        </table:table-row>
        <table:table-row table:style-name="Table3.1">
          <table:table-cell table:style-name="Table3.A1" office:value-type="string">
            <text:p text:style-name="P18"/>
          </table:table-cell>
          <table:table-cell table:style-name="Table3.A1" office:value-type="string">
            <text:p text:style-name="P19"/>
          </table:table-cell>
          <table:table-cell table:style-name="Table3.A1" office:value-type="string">
            <text:p text:style-name="P19"/>
          </table:table-cell>
          <table:table-cell table:style-name="Table3.D1" office:value-type="string">
            <text:p text:style-name="P18"/>
          </table:table-cell>
        </table:table-row>
        <table:table-row table:style-name="Table3.1">
          <table:table-cell table:style-name="Table3.A1" office:value-type="string">
            <text:p text:style-name="P18"/>
          </table:table-cell>
          <table:table-cell table:style-name="Table3.A1" office:value-type="string">
            <text:p text:style-name="P19"/>
          </table:table-cell>
          <table:table-cell table:style-name="Table3.A1" office:value-type="string">
            <text:p text:style-name="P19"/>
          </table:table-cell>
          <table:table-cell table:style-name="Table3.D1" office:value-type="string">
            <text:p text:style-name="P18"/>
          </table:table-cell>
        </table:table-row>
      </table:table>
      <text:p text:style-name="Standard"/>
      <text:p text:style-name="P1"><text:span text:style-name="T14">Il presente documento è basato sul lavoro svolto nell’ambito del </text:span><text:span text:style-name="T15">Progetto PNRR Metrowide</text:span><text:span text:style-name="T14"> relativo all’”Avviso Pubblico per la realizzazione di interventi di potenziamento della resilienza cyber delle Regioni, dei Comuni capoluogo facenti parte di Città metropolitane, delle Province autonome a valere sul PNRR, Missione 1 – Componente 1 – Investimento 1.5 Cybersecurity” al quale hanno partecipato il Comune di Firenze, <text:s/>Città Metropolitana di Firenze, Comune di Scandicci, Unione di Comuni Circondario Empolese-Valdelsa, Comune di Bagno a Ripoli, Unione di Comuni del Chianti Fiorentino.</text:span></text:p>
      <text:p text:style-name="P2"><text:soft-page-break/></text:p>
      <text:p text:style-name="P1"><text:span text:style-name="T14">Il contenuto è stato analizzato e rielaborato dal Gruppo di lavoro dei comuni toscani sulla Cybersicurezza con l’obiettivo di aggiornarlo rispetto alle esigenze operative e organizzative delle amministrazioni locali </text:span></text:p>
      <text:p text:style-name="P21"/>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0"><text:a xlink:type="simple" xlink:href="#_wqebskjjggs9" text:style-name="Index_20_Link" text:visited-style-name="Index_20_Link"><text:span text:style-name="T7">1 PREMESSA, SCOPO e AMBITO DI APPLICAZIONE<text:tab/>4</text:span></text:a></text:p>
          <text:p text:style-name="P30"><text:a xlink:type="simple" xlink:href="#_pzvq9imy7y8" text:style-name="Index_20_Link" text:visited-style-name="Index_20_Link"><text:span text:style-name="T7">2 RIFERIMENTI NORMATIVI<text:tab/>5</text:span></text:a></text:p>
          <text:p text:style-name="P30"><text:a xlink:type="simple" xlink:href="#_qfxmmfuzw9vk" text:style-name="Index_20_Link" text:visited-style-name="Index_20_Link"><text:span text:style-name="T7">3 ABBREVIAZIONI, DEFINIZIONI E TERMINOLOGIA<text:tab/>6</text:span></text:a></text:p>
          <text:p text:style-name="P30"><text:a xlink:type="simple" xlink:href="#_fsahyicxd3ys" text:style-name="Index_20_Link" text:visited-style-name="Index_20_Link"><text:span text:style-name="T7">4 BACKUP &amp; RESTORE<text:tab/>9</text:span></text:a></text:p>
          <text:p text:style-name="P34"><text:a xlink:type="simple" xlink:href="#_l9qttc3a5qwy" text:style-name="Index_20_Link" text:visited-style-name="Index_20_Link"><text:span text:style-name="T7">4.1 Disposizioni in ambito backup<text:tab/>9</text:span></text:a></text:p>
          <text:p text:style-name="P35"><text:a xlink:type="simple" xlink:href="#_c46hs1b4unz7" text:style-name="Index_20_Link" text:visited-style-name="Index_20_Link"><text:span text:style-name="T7">4.1.1 Tipologia<text:tab/>9</text:span></text:a></text:p>
          <text:p text:style-name="P36"><text:a xlink:type="simple" xlink:href="#_k2towarjr4jr" text:style-name="Index_20_Link" text:visited-style-name="Index_20_Link"><text:span text:style-name="T7">4.1.1.1 Full Backup<text:tab/>10</text:span></text:a></text:p>
          <text:p text:style-name="P36"><text:a xlink:type="simple" xlink:href="#_t3ve7y4h2yqg" text:style-name="Index_20_Link" text:visited-style-name="Index_20_Link"><text:span text:style-name="T7">4.1.1.2 Backup differenziale<text:tab/>10</text:span></text:a></text:p>
          <text:p text:style-name="P36"><text:a xlink:type="simple" xlink:href="#_woq9v9d9pjfd" text:style-name="Index_20_Link" text:visited-style-name="Index_20_Link"><text:span text:style-name="T7">4.1.1.3 Backup Incrementale<text:tab/>11</text:span></text:a></text:p>
          <text:p text:style-name="P35"><text:a xlink:type="simple" xlink:href="#_989k8lw09etv" text:style-name="Index_20_Link" text:visited-style-name="Index_20_Link"><text:span text:style-name="T9">4.1.2 Modalità<text:tab/>12</text:span></text:a></text:p>
          <text:p text:style-name="P36"><text:a xlink:type="simple" xlink:href="#_tht0jin5c7ac" text:style-name="Index_20_Link" text:visited-style-name="Index_20_Link"><text:span text:style-name="T7">4.1.2.1 Hot Backup<text:tab/>12</text:span></text:a></text:p>
          <text:p text:style-name="P36"><text:a xlink:type="simple" xlink:href="#_fmkkg9k2o0td" text:style-name="Index_20_Link" text:visited-style-name="Index_20_Link"><text:span text:style-name="T7">4.1.2.2 Cold Backup<text:tab/>12</text:span></text:a></text:p>
          <text:p text:style-name="P35"><text:a xlink:type="simple" xlink:href="#_alydi68ktnbm" text:style-name="Index_20_Link" text:visited-style-name="Index_20_Link"><text:span text:style-name="T7">4.1.3 Frequenza<text:tab/>13</text:span></text:a></text:p>
          <text:p text:style-name="P35"><text:a xlink:type="simple" xlink:href="#_4vvj2kg4dqla" text:style-name="Index_20_Link" text:visited-style-name="Index_20_Link"><text:span text:style-name="T7">4.1.4 Luogo di archiviazione<text:tab/>14</text:span></text:a></text:p>
          <text:p text:style-name="P35"><text:a xlink:type="simple" xlink:href="#_5b3jz125cw8r" text:style-name="Index_20_Link" text:visited-style-name="Index_20_Link"><text:span text:style-name="T7">4.1.5 Crittografia dei backup<text:tab/>15</text:span></text:a></text:p>
          <text:p text:style-name="P35"><text:a xlink:type="simple" xlink:href="#_kl0sgxqrlznc" text:style-name="Index_20_Link" text:visited-style-name="Index_20_Link"><text:span text:style-name="T7">4.1.6 Retention dei dati e versioning dei backup<text:tab/>16</text:span></text:a></text:p>
          <text:p text:style-name="P35"><text:a xlink:type="simple" xlink:href="#_ojtos940ipz4" text:style-name="Index_20_Link" text:visited-style-name="Index_20_Link"><text:span text:style-name="T7">4.1.7 Attività di verifica<text:tab/>18</text:span></text:a></text:p>
          <text:p text:style-name="P34"><text:a xlink:type="simple" xlink:href="#_r7mxjcclgpxj" text:style-name="Index_20_Link" text:visited-style-name="Index_20_Link"><text:span text:style-name="T7">4.2 Test di ripristino<text:tab/>19</text:span></text:a></text:p>
          <text:p text:style-name="P30"><text:a xlink:type="simple" xlink:href="#_h6pyw5f4ssjk" text:style-name="Index_20_Link" text:visited-style-name="Index_20_Link"><text:span text:style-name="T7">5 Documentazione a supporto<text:tab/>21</text:span></text:a></text:p>
          <text:p text:style-name="P34"><text:a xlink:type="simple" xlink:href="#_lot10lnvbsd0" text:style-name="Index_20_Link" text:visited-style-name="Index_20_Link"><text:span text:style-name="T9">5.1 Aggiornamenti del presente documento<text:tab/>21</text:span></text:a></text:p>
        </text:index-body>
      </text:table-of-content>
      <text:p text:style-name="P22"><text:soft-page-break/></text:p>
      <text:p text:style-name="Standard"><text:tab/></text:p>
      <text:p text:style-name="Standard"/>
      <text:list xml:id="list221329527" text:style-name="WWNum1">
        <text:list-item>
          <text:p text:style-name="P58"><text:bookmark text:name="_wqebskjjggs9"/><text:span text:style-name="T19">PREMESSA, SCOPO e AMBITO DI APPLICAZIONE</text:span></text:p>
        </text:list-item>
      </text:list>
      <text:p text:style-name="P11"><text:span text:style-name="T3">Il corretto salvataggio dei dati assume un ruolo fondamentale nel campo della prevenzione della perdita degli stessi, oltre che nel ripristino dei servizi e delle informazioni in caso di guasti, contaminazioni da software malevoli (malware) o qualsiasi altro scenario che possa compromettere le funzionalità dei sistemi informatici. </text:span></text:p>
      <text:p text:style-name="P11"><text:span text:style-name="T3">Attraverso una corretta applicazione delle linee guida di Backup &amp; Restore è possibile garantire con ragionevole sicurezza la possibilità di ripristinare lo stato dei dati ad un particolare istante, entro limiti prestabiliti di distanza e granularità cronologiche. Per essere efficace, le suddette procedure devono prevedere la copia in dispositivi di archiviazione diversi da quelli dove sono stati generati o elaborati inizialmente i dati, inoltre, devono essere realizzati più duplicati delle copie di salvataggio in modo tale che almeno una copia risulti off-site rispetto ai dati salvati ed una copia risulti </text:span><text:span text:style-name="T16">offline.</text:span></text:p>
      <text:p text:style-name="P7"/>
      <text:p text:style-name="P11"><text:span text:style-name="T3">Il presente documento ha lo scopo di fornire una struttura e delle raccomandazioni per gestire in modo efficace e sicuro i dati critici di un Ente. Queste linee guida sono cruciali per garantire la disponibilità, l'integrità e la riservatezza dei dati, nonché per ridurre al minimo il rischio di perdita di dati.</text:span></text:p>
      <text:p text:style-name="P12"/>
      <text:p text:style-name="P11"><text:span text:style-name="T16">Le strategie di backup e restore vanno impostate in coerenza con i piani di migrazione al cloud e con le previsioni contrattuali dei servizi cloud utilizzati.</text:span></text:p>
      <text:p text:style-name="P11"><text:span text:style-name="T16">Quando un asset o un servizio è ospitato in ambiente cloud, è importante che le responsabilità operative e di conservazione dei dati siano chiaramente indicate nel contratto, specificando i livelli di servizio (SLA), le modalità di backup, i tempi di conservazione (retention), le procedure di ripristino (restore) e la localizzazione geografica dei dati.</text:span></text:p>
      <text:p text:style-name="P13"/>
      <text:list xml:id="list71840731749451" text:continue-numbering="true" text:style-name="WWNum1">
        <text:list-item>
          <text:p text:style-name="P59"><text:bookmark text:name="_pzvq9imy7y8"/><text:span text:style-name="T19">RIFERIMENTI NORMATIVI </text:span></text:p>
        </text:list-item>
      </text:list>
      <text:p text:style-name="Standard"/>
      <text:p text:style-name="Standard"><text:span text:style-name="T17">Normativa Esterna</text:span></text:p>
      <text:p text:style-name="Standard"/>
      <table:table table:name="Table4" table:style-name="Table4">
        <table:table-column table:style-name="Table4.A" table:number-columns-repeated="2"/>
        <table:table-column table:style-name="Table4.C"/>
        <table:table-header-rows>
          <table:table-row table:style-name="Table4.1">
            <table:table-cell table:style-name="Table4.A1" office:value-type="string">
              <text:p text:style-name="P37"><text:span text:style-name="T17">Rif.</text:span></text:p>
            </table:table-cell>
            <table:table-cell table:style-name="Table4.A1" office:value-type="string">
              <text:p text:style-name="P37"><text:span text:style-name="T17">Codice</text:span></text:p>
            </table:table-cell>
            <table:table-cell table:style-name="Table4.C1" office:value-type="string">
              <text:p text:style-name="P37"><text:span text:style-name="T17">Titolo</text:span></text:p>
            </table:table-cell>
          </table:table-row>
        </table:table-header-rows>
        <table:table-row table:style-name="Table4.1">
          <table:table-cell table:style-name="Table4.A2" office:value-type="string">
            <text:p text:style-name="P32"><text:span text:style-name="T16">NE-1</text:span></text:p>
          </table:table-cell>
          <table:table-cell table:style-name="Table4.A2" office:value-type="string">
            <text:p text:style-name="P32"><text:span text:style-name="T16">ISO/IEC 27001:2022</text:span></text:p>
          </table:table-cell>
          <table:table-cell table:style-name="Table4.C2" office:value-type="string">
            <text:p text:style-name="P33"><text:span text:style-name="T16">“Information security, cybersecurity and privacy protection - Information security management systems - Requirements”</text:span><text:bookmark text:name="ggzcqslg5mjh"/></text:p>
          </table:table-cell>
        </table:table-row>
        <table:table-row table:style-name="Table4.1">
          <table:table-cell table:style-name="Table4.A2" office:value-type="string">
            <text:p text:style-name="P32"><text:span text:style-name="T16">NE-2</text:span></text:p>
          </table:table-cell>
          <table:table-cell table:style-name="Table4.A2" office:value-type="string">
            <text:p text:style-name="P32"><text:span text:style-name="T16">GDPR</text:span></text:p>
          </table:table-cell>
          <table:table-cell table:style-name="Table4.C3" office:value-type="string">
            <text:p text:style-name="P33"><text:span text:style-name="T16">Regolamento europeo per la Protezione dei Dati Personali 679/2016</text:span><text:bookmark text:name="mfp051xpww9j"/></text:p>
          </table:table-cell>
        </table:table-row>
        <table:table-row table:style-name="Table4.1">
          <table:table-cell table:style-name="Table4.A2" office:value-type="string">
            <text:p text:style-name="P32"><text:span text:style-name="T16">NE-3</text:span></text:p>
          </table:table-cell>
          <table:table-cell table:style-name="Table4.A2" office:value-type="string">
            <text:p text:style-name="P32"><text:span text:style-name="T16">NIST Special Publication 800-53 Rev.5</text:span></text:p>
          </table:table-cell>
          <table:table-cell table:style-name="Table4.C3" office:value-type="string">
            <text:p text:style-name="P33"><text:span text:style-name="T16">Recommended Security Controls for Federal Information Systems</text:span></text:p>
          </table:table-cell>
        </table:table-row>
        <table:table-row table:style-name="Table4.1">
          <table:table-cell table:style-name="Table4.A2" office:value-type="string">
            <text:p text:style-name="P32"><text:span text:style-name="T16">NE-4</text:span></text:p>
          </table:table-cell>
          <table:table-cell table:style-name="Table4.A2" office:value-type="string">
            <text:p text:style-name="P32"><text:span text:style-name="T16">Circolare AgID n.2/2017</text:span></text:p>
          </table:table-cell>
          <table:table-cell table:style-name="Table4.C3" office:value-type="string">
            <text:p text:style-name="P33"><text:span text:style-name="T16">Circolare AgID n.2/2017 “Misure minime di sicurezza ICT per le pubbliche amministrazioni”</text:span></text:p>
          </table:table-cell>
        </table:table-row>
      </table:table>
      <text:p text:style-name="P3"/>
      <text:p text:style-name="P22"/>
      <text:list xml:id="list71842122813992" text:continue-numbering="true" text:style-name="WWNum1">
        <text:list-item>
          <text:p text:style-name="P59"><text:bookmark text:name="_qfxmmfuzw9vk"/><text:span text:style-name="T19">ABBREVIAZIONI, DEFINIZIONI E TERMINOLOGIA</text:span></text:p>
        </text:list-item>
      </text:list>
      <text:p text:style-name="P24"><text:span text:style-name="T2">DEFINIZIONI </text:span></text:p>
      <text:p text:style-name="P6"/>
      <table:table table:name="Table5" table:style-name="Table5">
        <table:table-column table:style-name="Table5.A"/>
        <table:table-column table:style-name="Table5.B"/>
        <table:table-row table:style-name="Table5.1">
          <table:table-cell table:style-name="Table5.A1" office:value-type="string">
            <text:p text:style-name="P15"><text:span text:style-name="T2">Vocabolo</text:span></text:p>
          </table:table-cell>
          <table:table-cell table:style-name="Table5.B1" office:value-type="string">
            <text:p text:style-name="P15"><text:span text:style-name="T2">Definizione</text:span></text:p>
          </table:table-cell>
        </table:table-row>
        <table:table-row table:style-name="Table5.2">
          <table:table-cell table:style-name="Table5.A2" office:value-type="string">
            <text:p text:style-name="P16"><text:span text:style-name="T3">Backup</text:span></text:p>
          </table:table-cell>
          <table:table-cell table:style-name="Table5.B2" office:value-type="string">
            <text:p text:style-name="P14"><text:span text:style-name="T3">Il termine backup si riferisce al processo di creare una copia di sicurezza dei dati, con lo scopo di proteggerli da perdite accidentali o danni. Questo processo è fondamentale per garantire la continuità delle operazioni e la protezione delle informazioni importanti in caso di eventi imprevisti come guasti hardware, errori umani, attacchi informatici,</text:span></text:p>
          </table:table-cell>
        </table:table-row>
        <table:table-row table:style-name="Table5.2">
          <table:table-cell table:style-name="Table5.A2" office:value-type="string">
            <text:p text:style-name="P16"><text:span text:style-name="T3">Backup completo (Full backup)</text:span></text:p>
          </table:table-cell>
          <table:table-cell table:style-name="Table5.B2" office:value-type="string">
            <text:p text:style-name="P14"><text:span text:style-name="T3">Un full backup (backup completo) è una copia integrale di tutti i dati selezionati in un determinato momento. Questo tipo di backup include ogni file, cartella, e componente di sistema specificato nella procedura di backup, senza eccezioni. </text:span></text:p>
          </table:table-cell>
        </table:table-row>
        <table:table-row table:style-name="Table5.2">
          <table:table-cell table:style-name="Table5.A2" office:value-type="string">
            <text:p text:style-name="P16"><text:span text:style-name="T3">Backup differenziale</text:span></text:p>
          </table:table-cell>
          <table:table-cell table:style-name="Table5.B2" office:value-type="string">
            <text:p text:style-name="P14"><text:span text:style-name="T3">Backup cumulativo di tutti i cambiamenti effettuati a partire dall'ultimo backup completo (o full backup). Consente un risparmio di tempo rispetto ad un backup completo mentre comporta un progressivo aumento dei dati da salvare per ogni giorno trascorso dall'ultimo backup.</text:span></text:p>
          </table:table-cell>
        </table:table-row>
        <table:table-row table:style-name="Table5.2">
          <table:table-cell table:style-name="Table5.A2" office:value-type="string">
            <text:p text:style-name="P16"><text:span text:style-name="T3">Backup incrementale</text:span></text:p>
          </table:table-cell>
          <table:table-cell table:style-name="Table5.B2" office:value-type="string">
            <text:p text:style-name="P14"><text:span text:style-name="T3">Backup che contiene tutti i file che hanno subito modifiche dall'ultimo backup (completo e incrementale). Il backup incrementale è più rapido di quello differenziale ma richiede tempi di restore più lunghi poiché è necessario partire dall'ultimo backup completo e poi aggiungere in sequenza tutti i backup incrementali.</text:span></text:p>
          </table:table-cell>
        </table:table-row>
        <table:table-row table:style-name="Table5.2">
          <table:table-cell table:style-name="Table5.A2" office:value-type="string">
            <text:p text:style-name="P16"><text:span text:style-name="T3">Backup offline</text:span></text:p>
          </table:table-cell>
          <table:table-cell table:style-name="Table5.B2" office:value-type="string">
            <text:p text:style-name="P14"><text:span text:style-name="T3">Il termine "backup offline" si riferisce a una pratica in cui i dati vengono copiati e archiviati su un supporto di memorizzazione separato che non è direttamente connesso al sistema principale o alla rete.</text:span></text:p>
          </table:table-cell>
        </table:table-row>
        <table:table-row table:style-name="Table5.2">
          <table:table-cell table:style-name="Table5.A2" office:value-type="string">
            <text:p text:style-name="P16"><text:span text:style-name="T3">Backup off-site</text:span></text:p>
          </table:table-cell>
          <table:table-cell table:style-name="Table5.B2" office:value-type="string">
            <text:p text:style-name="P14"><text:span text:style-name="T3">Il termine "backup off-site" si riferisce alla pratica di archiviare copie di backup dei dati in un luogo fisico separato e distante dalla sede principale dell'organizzazione. Questo luogo esterno può essere situato in un'altra area geografica, in un edificio diverso o presso un provider di servizi di archiviazione cloud.</text:span></text:p>
          </table:table-cell>
        </table:table-row>
        <table:table-row table:style-name="Table5.2">
          <table:table-cell table:style-name="Table5.A2" office:value-type="string">
            <text:p text:style-name="P16"><text:span text:style-name="T3">Cold backup</text:span></text:p>
          </table:table-cell>
          <table:table-cell table:style-name="Table5.B2" office:value-type="string">
            <text:p text:style-name="P14"><text:span text:style-name="T3">Un cold backup è un tipo di backup eseguito quando il sistema è offline, cioè non in uso e non accessibile agli utenti.</text:span></text:p>
          </table:table-cell>
        </table:table-row>
        <table:table-row table:style-name="Table5.2">
          <table:table-cell table:style-name="Table5.A2" office:value-type="string">
            <text:p text:style-name="P16"><text:span text:style-name="T3">Database</text:span></text:p>
          </table:table-cell>
          <table:table-cell table:style-name="Table5.B2" office:value-type="string">
            <text:p text:style-name="P14"><text:span text:style-name="T3">Il termine database, banca dati o base di dati, indica un insieme di archivi collegati secondo un particolare modello logico (relazionale, gerarchico, reticolare o a oggetti) e in modo tale da consentire la gestione dei dati stessi (ricerca o interrogazione, inserimento, cancellazione ed aggiornamento) da parte di particolari applicazioni software dedicate (DBMS) basate su un'architettura di tipo client-server e sui cosiddetti query language per l'interfacciamento con l'utente.</text:span></text:p>
          </table:table-cell>
        </table:table-row>
        <table:table-row table:style-name="Table5.2">
          <table:table-cell table:style-name="Table5.A2" office:value-type="string">
            <text:p text:style-name="P16"><text:span text:style-name="T3">Data Recovery o data salvage</text:span></text:p>
          </table:table-cell>
          <table:table-cell table:style-name="Table5.B2" office:value-type="string">
            <text:p text:style-name="P14"><text:span text:style-name="T3">Attività di recupero dei dati necessaria quando sono inapplicabili i normali metodi. Per esempio, un hard-disk rotto potrebbe ancora contenere dati che potrebbero essere recuperati da specialisti con strumenti particolari ed in ambienti asettici e controllati. Tale procedura, abbastanza costosa, non garantisce il totale recupero dei dati contenuti.</text:span></text:p>
          </table:table-cell>
        </table:table-row>
        <table:table-row table:style-name="Table5.2">
          <table:table-cell table:style-name="Table5.A2" office:value-type="string">
            <text:p text:style-name="P16"><text:span text:style-name="T3">Disaster recovery</text:span></text:p>
          </table:table-cell>
          <table:table-cell table:style-name="Table5.B2" office:value-type="string">
            <text:p text:style-name="P14"><text:span text:style-name="T3">si intende l'insieme di misure tecnologiche e processi organizzativi atti a ripristinare sistemi, dati e infrastrutture necessarie all'erogazione di servizi di business a fronte di gravi emergenze.</text:span></text:p>
          </table:table-cell>
        </table:table-row>
        <table:table-row table:style-name="Table5.2">
          <table:table-cell table:style-name="Table5.A2" office:value-type="string">
            <text:p text:style-name="P14"><text:span text:style-name="T3">Hot backup</text:span></text:p>
          </table:table-cell>
          <table:table-cell table:style-name="Table5.B2" office:value-type="string">
            <text:p text:style-name="P14"><text:span text:style-name="T3">Un hot backup è un tipo di backup eseguito mentre il sistema è attivo e in uso, senza interrompere le operazioni in corso. Questo tipo di backup è particolarmente utile per i sistemi che devono rimanere operativi e disponibili ininterrottamente, come i server di database, le applicazioni aziendali critiche e altri sistemi mission-critical.</text:span></text:p>
          </table:table-cell>
        </table:table-row>
        <table:table-row table:style-name="Table5.2">
          <table:table-cell table:style-name="Table5.A2" office:value-type="string">
            <text:p text:style-name="P16"><text:span text:style-name="T3">Job</text:span></text:p>
          </table:table-cell>
          <table:table-cell table:style-name="Table5.B2" office:value-type="string">
            <text:p text:style-name="P14"><text:span text:style-name="T3">Con questo termine si identifica un’attività, pianificata o meno, compiuta dal sistema; si suddividono in:</text:span></text:p>
            <text:list xml:id="list3299805502" text:style-name="WWNum2">
              <text:list-item>
                <text:p text:style-name="P38"><text:span text:style-name="T3">Job di backup/restore, incaricati di eseguire la copia da/verso i client</text:span></text:p>
              </text:list-item>
              <text:list-item>
                <text:p text:style-name="P38"><text:span text:style-name="T3">Job amministrativi, incaricati di eseguire attività di manutenzione dell’infrastruttura, dei server o del Disaster Recovery</text:span></text:p>
              </text:list-item>
            </text:list>
          </table:table-cell>
        </table:table-row>
        <table:table-row table:style-name="Table5.14">
          <table:table-cell table:style-name="Table5.A2" office:value-type="string">
            <text:p text:style-name="P16"><text:span text:style-name="T3">Policy</text:span></text:p>
          </table:table-cell>
          <table:table-cell table:style-name="Table5.B2" office:value-type="string">
            <text:p text:style-name="P14"><text:span text:style-name="T3">Il termine "policy" (politica) si riferisce a un insieme di regole, linee guida, principi o direttive stabilite da un Ente per regolare comportamenti, decisioni e operazioni all'interno di un determinato contesto. Le policy definiscono il quadro normativo entro cui devono operare gli individui, i dipendenti o i sistemi all'interno dell'Ente, stabilendo le regole e i criteri per raggiungere obiettivi specifici.</text:span></text:p>
          </table:table-cell>
        </table:table-row>
        <table:table-row table:style-name="Table5.15">
          <table:table-cell table:style-name="Table5.A2" office:value-type="string">
            <text:p text:style-name="P16"><text:span text:style-name="T3">Restore</text:span></text:p>
          </table:table-cell>
          <table:table-cell table:style-name="Table5.B2" office:value-type="string">
            <text:p text:style-name="P14"><text:span text:style-name="T3">Il termine restore (ripristino) si riferisce al processo di recupero di dati da un backup e la loro reintegrazione nel sistema originale o in un nuovo sistema. Questo processo è utilizzato per riportare i dati a uno stato precedente, solitamente in seguito a perdita di dati, corruzione, o altri problemi che hanno reso inaccessibili o inutilizzabili i dati originali.</text:span></text:p>
          </table:table-cell>
        </table:table-row>
        <table:table-row table:style-name="Table5.2">
          <table:table-cell table:style-name="Table5.A2" office:value-type="string">
            <text:p text:style-name="P16"><text:span text:style-name="T3">Retention</text:span></text:p>
          </table:table-cell>
          <table:table-cell table:style-name="Table5.B2" office:value-type="string">
            <text:p text:style-name="P14"><text:span text:style-name="T3">Il termine retention (conservazione) si riferisce alla politica e alla pratica di mantenere e gestire i backup dei dati per un determinato periodo di tempo. Le politiche di retention definiscono per quanto tempo i dati di backup devono essere conservati prima di essere eliminati o sovrascritti.</text:span></text:p>
          </table:table-cell>
        </table:table-row>
        <table:table-row table:style-name="Table5.2">
          <table:table-cell table:style-name="Table5.A2" office:value-type="string">
            <text:p text:style-name="P16"><text:span text:style-name="T3">Strategia 3-2-1</text:span></text:p>
          </table:table-cell>
          <table:table-cell table:style-name="Table5.B2" office:value-type="string">
            <text:p text:style-name="P14"><text:span text:style-name="T3">La strategia 3-2-1 è un approccio comune per il backup dei dati, che mira a garantire una protezione completa e resiliente contro la perdita di dati. La strategia prende il nome dalla sua struttura di base, che prevede tre copie dei dati, conservate in due località diverse, di cui almeno una copia è conservata offline.</text:span></text:p>
          </table:table-cell>
        </table:table-row>
      </table:table>
      <text:p text:style-name="P22"/>
      <text:list xml:id="list71841754259461" text:continue-list="list71842122813992" text:style-name="WWNum1">
        <text:list-item>
          <text:p text:style-name="P59"><text:bookmark text:name="_fsahyicxd3ys"/><text:span text:style-name="T19">BACKUP &amp; RESTORE</text:span></text:p>
        </text:list-item>
      </text:list>
      <text:p text:style-name="P24"><text:span text:style-name="T3">È consigliato che le attività di backup riguardino la totalità delle applicazioni e dei database in uso all’Ente differenziate in funzione della criticità della singola applicazione o del sistema che le ospita. I criteri che le caratterizzano sono essenzialmente:</text:span></text:p>
      <text:list xml:id="list4138350917" text:style-name="WWNum3">
        <text:list-item>
          <text:p text:style-name="P39"><text:span text:style-name="T3">tipo di backup;</text:span></text:p>
        </text:list-item>
        <text:list-item>
          <text:p text:style-name="P39"><text:span text:style-name="T3">frequenze del backup;</text:span></text:p>
        </text:list-item>
        <text:list-item>
          <text:p text:style-name="P39"><text:span text:style-name="T3">strumento di backup;</text:span></text:p>
        </text:list-item>
        <text:list-item>
          <text:p text:style-name="P39"><text:span text:style-name="T3">verifica del backup.</text:span></text:p>
        </text:list-item>
      </text:list>
      <text:p text:style-name="P24"><text:span text:style-name="T3">Tutte le attività di backup, indipendentemente dagli strumenti utilizzati ed in funzione della frequenza di aggiornamento dei dati (generalmente diversa per programmi e dati), si suggerisce siano organizzate in modo da creare salvataggi per:</text:span></text:p>
      <text:list xml:id="list71842722162789" text:continue-numbering="true" text:style-name="WWNum3">
        <text:list-item>
          <text:p text:style-name="P39"><text:span text:style-name="T3">sistemi operativi;</text:span></text:p>
        </text:list-item>
        <text:list-item>
          <text:p text:style-name="P39"><text:span text:style-name="T3">applicativi installati (programmi) e/o file system relativi alla configurazione dei programmi;</text:span></text:p>
        </text:list-item>
        <text:list-item>
          <text:p text:style-name="P39"><text:span text:style-name="T3">database e/o file system relativi ai dati.</text:span></text:p>
        </text:list-item>
      </text:list>
      <text:p text:style-name="P24"><text:span text:style-name="T3">La modalità di salvataggio è riferita al singolo sistema (fisico o virtuale) e non alle singole applicazioni ospitate sul sistema specifico. Invece, per le applicazioni per cui sono abilitate attività di Disaster Recovery, è necessario dotarsi di procedure di restore per specifica applicazione e non per sistema.</text:span></text:p>
      <text:p text:style-name="P22"/>
      <text:list xml:id="list71841375008418" text:continue-list="list71841754259461" text:style-name="WWNum1">
        <text:list-item>
          <text:list>
            <text:list-item>
              <text:p text:style-name="P63"><text:bookmark text:name="_l9qttc3a5qwy"/><text:span text:style-name="T19">Disposizioni in ambito backup</text:span></text:p>
            </text:list-item>
          </text:list>
        </text:list-item>
      </text:list>
      <text:p text:style-name="P11"><text:span text:style-name="T3">Questa sezione ha l’obiettivo di stabilire le regole per assicurare che l’attività per la salvaguardia dei dati e sicurezza sia conforme alle necessità dell’Ente. La sezione si articola in sottosezioni che descrivono il tipo dei backup del patrimonio informativo, la frequenza e il periodo di mantenimento.</text:span></text:p>
      <text:p text:style-name="P7"/>
      <text:list xml:id="list71842787528157" text:continue-numbering="true" text:style-name="WWNum1">
        <text:list-item>
          <text:list>
            <text:list-item>
              <text:list>
                <text:list-item>
                  <text:p text:style-name="P61"><text:bookmark text:name="_c46hs1b4unz7"/><text:span text:style-name="T21">Tipologia</text:span></text:p>
                </text:list-item>
              </text:list>
            </text:list-item>
          </text:list>
        </text:list-item>
      </text:list>
      <text:p text:style-name="P11"><text:span text:style-name="T3">È raccomandato utilizzare più tipologie di backup, quali, a titolo esemplificativo:</text:span></text:p>
      <text:list xml:id="list2978670952" text:style-name="WWNum4">
        <text:list-item>
          <text:p text:style-name="P40"><text:span text:style-name="T3">Full backup (backup completo);</text:span></text:p>
        </text:list-item>
        <text:list-item>
          <text:p text:style-name="P40"><text:span text:style-name="T3">Backup differenziale</text:span></text:p>
        </text:list-item>
        <text:list-item>
          <text:p text:style-name="P40"><text:span text:style-name="T3">Backup incrementale</text:span></text:p>
        </text:list-item>
      </text:list>
      <text:p text:style-name="P7"/>
      <text:p text:style-name="P46"><text:soft-page-break/></text:p>
      <text:list xml:id="list71841155019235" text:continue-list="list71842787528157" text:style-name="WWNum1">
        <text:list-item>
          <text:list>
            <text:list-item>
              <text:list>
                <text:list-item>
                  <text:list>
                    <text:list-item>
                      <text:p text:style-name="P65"><text:bookmark text:name="_k2towarjr4jr"/><text:span text:style-name="T21">Full Backup</text:span></text:p>
                    </text:list-item>
                  </text:list>
                </text:list-item>
              </text:list>
            </text:list-item>
          </text:list>
        </text:list-item>
      </text:list>
      <text:p text:style-name="P11"><text:span text:style-name="T3">Un "full backup" (backup completo) è un tipo di backup che copre l'intero set di dati o di sistema. Durante un full backup, tutti i file, le cartelle, le applicazioni e altri dati presenti nel sistema vengono copiati e archiviati in un'area di backup. Questo tipo di backup è caratterizzato da una copia completa e dettagliata dei dati.</text:span></text:p>
      <text:p text:style-name="P7"/>
      <text:p text:style-name="P11"><text:span text:style-name="T3">Di seguito alcune delle caratteristiche principali del full backup:</text:span></text:p>
      <text:list xml:id="list2465272090" text:style-name="WWNum5">
        <text:list-item>
          <text:p text:style-name="P41"><text:span text:style-name="T2">Copertura completa dei dati</text:span><text:span text:style-name="T3">: Durante un full backup, tutti i dati presenti nel sistema vengono copiati, inclusi file di sistema, file utente, applicazioni e impostazioni.</text:span></text:p>
        </text:list-item>
        <text:list-item>
          <text:p text:style-name="P41"><text:span text:style-name="T2">Tempo di esecuzione più lungo</text:span><text:span text:style-name="T3">: Poiché viene copiato l'intero set di dati, un full backup richiede più tempo per essere completato rispetto ad altri tipi di backup.</text:span></text:p>
        </text:list-item>
        <text:list-item>
          <text:p text:style-name="P41"><text:span text:style-name="T2">Risorse di archiviazione più elevate</text:span><text:span text:style-name="T3">: Poiché un full backup include tutti i dati, richiede una quantità significativa di spazio di archiviazione per conservare le copie dei dati.</text:span></text:p>
        </text:list-item>
        <text:list-item>
          <text:p text:style-name="P41"><text:span text:style-name="T2">Ripristino completo dei dati</text:span><text:span text:style-name="T3">: In caso di perdita o danneggiamento dei dati, un full backup consente di ripristinare l'intero set di dati con una sola operazione di ripristino, semplificando il processo di recupero dei dati.</text:span></text:p>
        </text:list-item>
      </text:list>
      <text:p text:style-name="P7"/>
      <text:p text:style-name="P11"><text:span text:style-name="T3">I backup completi sono spesso utilizzati come base per altri tipi di backup. I full backup sono ancora essenziali per garantire una copia completa e aggiornata dei dati, soprattutto in situazioni in cui è necessario ripristinare l'intero sistema o quando si desidera una copia completa dei dati per scopi di archiviazione o conformità normativa.</text:span></text:p>
      <text:p text:style-name="P7"/>
      <text:list xml:id="list71842791986956" text:continue-list="list71841155019235" text:style-name="WWNum1">
        <text:list-item>
          <text:list>
            <text:list-item>
              <text:list>
                <text:list-item>
                  <text:list>
                    <text:list-item>
                      <text:p text:style-name="P65"><text:bookmark text:name="_t3ve7y4h2yqg"/><text:span text:style-name="T21">Backup differenziale</text:span></text:p>
                    </text:list-item>
                  </text:list>
                </text:list-item>
              </text:list>
            </text:list-item>
          </text:list>
        </text:list-item>
      </text:list>
      <text:p text:style-name="P11"><text:span text:style-name="T3">Un backup differenziale è un tipo di backup che copia tutti i dati modificati o aggiunti dall'ultimo backup completo. A differenza del backup incrementale, che salva solo i dati cambiati dall'ultimo backup di qualsiasi tipo (completo o incrementale), il backup differenziale si basa sempre sull'ultimo backup completo. </text:span></text:p>
      <text:p text:style-name="P7"/>
      <text:p text:style-name="P11"><text:span text:style-name="T3">Di seguito alcune delle caratteristiche principali dei backup differenziali:</text:span></text:p>
      <text:list xml:id="list1566942496" text:style-name="WWNum6">
        <text:list-item>
          <text:p text:style-name="P42"><text:span text:style-name="T2">Basato sull'ultimo Backup Completo</text:span><text:span text:style-name="T3">: Ogni backup differenziale include tutti i dati modificati o aggiunti dall'ultimo backup completo, indipendentemente da eventuali backup differenziali precedenti.</text:span></text:p>
        </text:list-item>
        <text:list-item>
          <text:p text:style-name="P42"><text:span text:style-name="T2">Crescita Progressiva</text:span><text:span text:style-name="T3">: Con il passare del tempo e man mano che vengono effettuati più backup differenziali, la quantità di dati copiati cresce, poiché ogni backup differenziale successivo include tutti i cambiamenti accumulati dall'ultimo backup completo.</text:span></text:p>
        </text:list-item>
        <text:list-item>
          <text:p text:style-name="P42"><text:span text:style-name="T2">Facilità di Ripristino</text:span><text:span text:style-name="T3">: Per ripristinare i dati, sono necessari solo l'ultimo backup completo e l'ultimo backup differenziale. Questo rende il processo di ripristino più veloce e semplice rispetto ai backup incrementali, che richiedono tutti i backup incrementali effettuati dall'ultimo backup completo.</text:span></text:p>
        </text:list-item>
      </text:list>
      <text:p text:style-name="P46"/>
      <text:p text:style-name="P47"><text:span text:style-name="T3">Il backup differenziale è una strategia di backup che bilancia la frequenza dei backup e la quantità di dati da memorizzare, rendendo il ripristino più veloce e meno complesso rispetto ai backup incrementali, pur necessitando di una maggiore quantità di spazio rispetto a questi ultimi.</text:span></text:p>
      <text:p text:style-name="P7"><text:soft-page-break/></text:p>
      <text:p text:style-name="P7"/>
      <text:list xml:id="list71842084218294" text:continue-list="list71842791986956" text:style-name="WWNum1">
        <text:list-item>
          <text:list>
            <text:list-item>
              <text:list>
                <text:list-item>
                  <text:list>
                    <text:list-item>
                      <text:p text:style-name="P65"><text:bookmark text:name="_woq9v9d9pjfd"/><text:span text:style-name="T21">Backup Incrementale</text:span></text:p>
                    </text:list-item>
                  </text:list>
                </text:list-item>
              </text:list>
            </text:list-item>
          </text:list>
        </text:list-item>
      </text:list>
      <text:p text:style-name="P11"><text:span text:style-name="T3">Il backup incrementale è un tipo di backup che include solo le modifiche apportate ai dati dall'ultimo backup completo o incrementale. A differenza del backup completo, che copre l'intero set di dati, il backup incrementale si concentra solo sulle modifiche effettuate dopo l'ultimo backup.</text:span></text:p>
      <text:p text:style-name="P7"/>
      <text:p text:style-name="P11"><text:span text:style-name="T3">Funzionamento tipico di un backup incrementale:</text:span></text:p>
      <text:list xml:id="list3980067205" text:style-name="WWNum7">
        <text:list-item>
          <text:p text:style-name="P43"><text:span text:style-name="T2">Backup completo iniziale</text:span><text:span text:style-name="T3">: Il processo di backup incrementale inizia con un backup completo iniziale, durante il quale vengono copiati tutti i dati presenti nel sistema.</text:span></text:p>
        </text:list-item>
        <text:list-item>
          <text:p text:style-name="P43"><text:span text:style-name="T2">Backup incrementali successivi</text:span><text:span text:style-name="T3">: Successivamente al backup completo iniziale, vengono eseguiti backup incrementali regolari. Durante un backup incrementale, vengono copiate solo le modifiche apportate ai dati dall'ultimo backup completo o incrementale, risparmiando tempo e risorse di archiviazione.</text:span></text:p>
        </text:list-item>
        <text:list-item>
          <text:p text:style-name="P43"><text:span text:style-name="T2">Cronologia dei backup</text:span><text:span text:style-name="T3">: Ogni backup incrementale viene registrato insieme al timestamp della sua esecuzione. In questo modo è possibile ricostruire lo stato dei dati in qualsiasi momento combinando il backup completo iniziale con tutti i backup incrementali successivi fino al momento desiderato.</text:span></text:p>
        </text:list-item>
        <text:list-item>
          <text:p text:style-name="P43"><text:span text:style-name="T2">Ripristino dei dati</text:span><text:span text:style-name="T3">: Per ripristinare i dati da un backup incrementale, è necessario prima ripristinare il backup completo iniziale e successivamente applicare tutti i backup incrementali successivi fino al punto desiderato nel tempo.</text:span></text:p>
        </text:list-item>
      </text:list>
      <text:p text:style-name="P7"/>
      <text:p text:style-name="P11"><text:span text:style-name="T3">Di seguito alcune delle caratteristiche principali del backup incrementale:</text:span></text:p>
      <text:list xml:id="list3258808496" text:style-name="WWNum8">
        <text:list-item>
          <text:p text:style-name="P44"><text:span text:style-name="T2">Risparmio di spazio di archiviazione</text:span><text:span text:style-name="T3">: Poiché il backup incrementale include solo le modifiche ai dati, richiede meno spazio di archiviazione rispetto a un backup completo.</text:span></text:p>
        </text:list-item>
        <text:list-item>
          <text:p text:style-name="P44"><text:span text:style-name="T2">Riduzione del tempo di backup</text:span><text:span text:style-name="T3">: Poiché vengono copiate solo le modifiche, i backup incrementali richiedono meno tempo per essere eseguiti rispetto ai backup completi.</text:span></text:p>
        </text:list-item>
        <text:list-item>
          <text:p text:style-name="P44"><text:span text:style-name="T2">Frequenza dei Backup</text:span><text:span text:style-name="T3">: I backup incrementali sono spesso eseguiti più frequentemente dei backup completi, consentendo di ridurre al minimo la perdita di dati in caso di guasti o incidenti.</text:span></text:p>
        </text:list-item>
      </text:list>
      <text:p text:style-name="P7"/>
      <text:p text:style-name="P11"><text:span text:style-name="T3">Il backup incrementale è particolarmente utile in ambienti in cui i dati cambiano frequentemente e dove è necessario ridurre al minimo il tempo e lo spazio di archiviazione richiesto per eseguire i backup. Tuttavia, è importante gestire attentamente la sequenza e la conservazione dei backup incrementali per garantire un ripristino efficace e affidabile dei dati in caso di necessità.</text:span></text:p>
      <text:p text:style-name="P12"/>
      <text:list xml:id="list71841704969306" text:continue-list="list71842084218294" text:style-name="WWNum1">
        <text:list-item>
          <text:list>
            <text:list-item>
              <text:list>
                <text:list-item>
                  <text:p text:style-name="P62"><text:bookmark text:name="_989k8lw09etv"/><text:span text:style-name="T21">Modalità</text:span></text:p>
                </text:list-item>
              </text:list>
            </text:list-item>
          </text:list>
        </text:list-item>
      </text:list>
      <text:p text:style-name="P1"><text:span text:style-name="T16">I backup possono essere eseguiti secondo due principali modalità che si differenziano principalmente per lo stato operativo del sistema durante il processo di backup: Hot Backup Cold Backup</text:span></text:p>
      <text:p text:style-name="P7"/>
      <text:list xml:id="list71842379076411" text:continue-numbering="true" text:style-name="WWNum1">
        <text:list-item>
          <text:list>
            <text:list-item>
              <text:list>
                <text:list-item>
                  <text:list>
                    <text:list-item>
                      <text:p text:style-name="P65"><text:bookmark text:name="_tht0jin5c7ac"/><text:soft-page-break/><text:span text:style-name="T21">Hot Backup</text:span></text:p>
                    </text:list-item>
                  </text:list>
                </text:list-item>
              </text:list>
            </text:list-item>
          </text:list>
        </text:list-item>
      </text:list>
      <text:p text:style-name="P11"><text:span text:style-name="T3">Un "hot backup" è un tipo di backup che viene eseguito su un sistema in funzione, senza interrompere o sospendere le operazioni normali del sistema. Questo tipo di backup è detto "hot" perché avviene mentre il sistema è operativo e accessibile agli utenti.</text:span></text:p>
      <text:p text:style-name="P7"/>
      <text:p text:style-name="P11"><text:span text:style-name="T3">Di seguito alcune delle caratteristiche principali degli hot backup:</text:span></text:p>
      <text:list xml:id="list71841423593056" text:continue-list="list1566942496" text:style-name="WWNum6">
        <text:list-item>
          <text:p text:style-name="P42"><text:span text:style-name="T2">Continuità delle operazioni</text:span><text:span text:style-name="T3">: Durante un hot backup, il sistema rimane attivo e gli utenti possono continuare a lavorare normalmente senza interruzioni.</text:span></text:p>
        </text:list-item>
        <text:list-item>
          <text:p text:style-name="P42"><text:span text:style-name="T2">Accessibilità dei dati</text:span><text:span text:style-name="T3">: Poiché il sistema è operativo durante il backup, è possibile accedere ai dati e alle risorse del sistema anche durante il processo di backup.</text:span></text:p>
        </text:list-item>
        <text:list-item>
          <text:p text:style-name="P42"><text:span text:style-name="T2">Minimizzazione del downtime</text:span><text:span text:style-name="T3">: L'obiettivo principale degli hot backup è ridurre al minimo il downtime del sistema, consentendo alle operazioni aziendali di continuare senza interruzioni significative.</text:span></text:p>
        </text:list-item>
        <text:list-item>
          <text:p text:style-name="P42"><text:span text:style-name="T2">Requisiti tecnologici specifici</text:span><text:span text:style-name="T3">: Gli hot backup richiedono spesso tecnologie o strumenti specializzati che consentono di eseguire il backup dei dati in modo efficiente e senza impatti sulle prestazioni del sistema.</text:span></text:p>
        </text:list-item>
      </text:list>
      <text:p text:style-name="P7"/>
      <text:p text:style-name="P11"><text:span text:style-name="T3">Gli hot backup sono spesso utilizzati in ambienti in cui è richiesta una disponibilità continua del sistema, come ad esempio nei data center o nei server critici.</text:span></text:p>
      <text:p text:style-name="P9"/>
      <text:list xml:id="list71842092861241" text:continue-list="list71842379076411" text:style-name="WWNum1">
        <text:list-item>
          <text:list>
            <text:list-item>
              <text:list>
                <text:list-item>
                  <text:list>
                    <text:list-item>
                      <text:p text:style-name="P65"><text:bookmark text:name="_fmkkg9k2o0td"/><text:span text:style-name="T21">Cold Backup</text:span></text:p>
                    </text:list-item>
                  </text:list>
                </text:list-item>
              </text:list>
            </text:list-item>
          </text:list>
        </text:list-item>
      </text:list>
      <text:p text:style-name="P11"><text:span text:style-name="T3">Un cold backup è un tipo di backup eseguito quando il sistema è offline, cioè non in uso e non accessibile agli utenti. Questo tipo di backup viene generalmente eseguito durante periodi programmati di inattività, come le finestre di manutenzione, quando il sistema può essere disattivato senza influire sulle operazioni quotidiane.</text:span></text:p>
      <text:p text:style-name="P7"/>
      <text:p text:style-name="P11"><text:span text:style-name="T3">Le caratteristiche principali di un cold backup sono:</text:span></text:p>
      <text:p text:style-name="P7"/>
      <text:list xml:id="list71841775510866" text:continue-list="list71841423593056" text:style-name="WWNum6">
        <text:list-item>
          <text:p text:style-name="P42"><text:span text:style-name="T2">Sistema Offline: </text:span><text:span text:style-name="T3">Il sistema è completamente spento o disconnesso durante il processo di backup, garantendo che non vi siano modifiche ai dati durante il backup.</text:span></text:p>
        </text:list-item>
        <text:list-item>
          <text:p text:style-name="P42"><text:span text:style-name="T2">Consistenza dei Dati: </text:span><text:span text:style-name="T3">Poiché il sistema è inattivo, non vi è alcun rischio di inconsistenza dei dati causata da modifiche durante il processo di backup.</text:span></text:p>
        </text:list-item>
        <text:list-item>
          <text:p text:style-name="P42"><text:span text:style-name="T2">Tempi di Inattività: </text:span><text:span text:style-name="T3">Richiede una pianificazione attenta per minimizzare l'impatto sui tempi di inattività operativa, poiché il sistema non è accessibile durante il backup.</text:span></text:p>
        </text:list-item>
        <text:list-item>
          <text:p text:style-name="P42"><text:span text:style-name="T2">Semplicità: </text:span><text:span text:style-name="T3">Può essere tecnicamente più semplice da eseguire rispetto a un hot backup, poiché non è necessario gestire la consistenza dei dati in tempo reale.</text:span></text:p>
        </text:list-item>
      </text:list>
      <text:p text:style-name="P7"/>
      <text:p text:style-name="P11"><text:soft-page-break/><text:span text:style-name="T3">Il cold backup è particolarmente utile per assicurare la totale integrità e consistenza dei dati, ma deve essere bilanciato con la necessità di mantenere la disponibilità del sistema per gli utenti e le operazioni aziendali.</text:span></text:p>
      <text:p text:style-name="P7"/>
      <text:list xml:id="list71841877738360" text:continue-list="list71842092861241" text:style-name="WWNum1">
        <text:list-item>
          <text:list>
            <text:list-item>
              <text:list>
                <text:list-item>
                  <text:p text:style-name="P61"><text:bookmark text:name="_alydi68ktnbm"/><text:span text:style-name="T21">Frequenza</text:span></text:p>
                </text:list-item>
              </text:list>
            </text:list-item>
          </text:list>
        </text:list-item>
      </text:list>
      <text:p text:style-name="P11"><text:span text:style-name="T3">La frequenza dei backup si riferisce alla regolarità con cui vengono eseguiti i backup dei dati. Questa frequenza dipende da vari fattori, tra cui la criticità dei dati, la frequenza delle modifiche ai dati, i requisiti di conformità normativa e le risorse disponibili per eseguire i backup.</text:span></text:p>
      <text:p text:style-name="P7"/>
      <text:p text:style-name="P11"><text:span text:style-name="T3">Nel contesto di una Pubblica Amministrazione (PA), dove la sicurezza e l'integrità dei dati sono di estrema importanza, la frequenza dei backup dovrebbe essere tale da garantire un adeguato livello di protezione dei dati critici.</text:span></text:p>
      <text:p text:style-name="P7"/>
      <text:p text:style-name="P11"><text:span text:style-name="T3">Di seguito alcuni esempi di frequenza di backup che dovrebbero essere considerati:</text:span></text:p>
      <text:p text:style-name="P7"/>
      <text:list xml:id="list2527845879" text:style-name="WWNum9">
        <text:list-item>
          <text:p text:style-name="P45"><text:span text:style-name="T2">Backup giornaliero</text:span><text:span text:style-name="T3">: Tutti i dati critici vengono copiati e archiviati ogni giorno. Questo è particolarmente importante per i dati che vengono aggiornati frequentemente o che sono essenziali per le operazioni quotidiane.</text:span></text:p>
        </text:list-item>
        <text:list-item>
          <text:p text:style-name="P45"><text:span text:style-name="T2">Backup settimanale</text:span><text:span text:style-name="T3">: Oltre ai backup giornalieri, viene eseguito un backup completo dei dati una volta alla settimana. Questo assicura una copia aggiornata dei dati critici nel caso in cui si verifichino problemi durante la settimana.</text:span></text:p>
        </text:list-item>
        <text:list-item>
          <text:p text:style-name="P45"><text:span text:style-name="T2">Backup mensile o periodico</text:span><text:span text:style-name="T3">: Oltre ai backup giornalieri e settimanali, si dovrebbe eseguire un backup completo dei dati una volta al mese o a intervalli regolari. Questo tipo di backup può essere utilizzato per scopi di archiviazione a lungo termine e per garantire che siano disponibili copie recenti dei dati anche nel caso di perdita di dati a lungo termine.</text:span></text:p>
        </text:list-item>
        <text:list-item>
          <text:p text:style-name="P45"><text:span text:style-name="T2">Backup in tempo reale o continuo</text:span><text:span text:style-name="T3">: Per i dati particolarmente critici o sensibili, si dovrebbero implementare sistemi di backup in tempo reale o continuo che copiano automaticamente i dati ogni volta che vengono modificati. Questo assicura una protezione quasi istantanea dei dati critici e riduce al minimo il rischio di perdita di dati.</text:span></text:p>
        </text:list-item>
      </text:list>
      <text:p text:style-name="P7"/>
      <text:p text:style-name="P11"><text:span text:style-name="T3">La scelta della frequenza dei backup dipende dalle esigenze specifiche dell’Ente, inclusi i requisiti di disponibilità dei dati, le politiche di conformità normativa e i vincoli di risorse. È importante pianificare attentamente la strategia di backup per garantire una protezione efficace dei dati critici e una rapida ripresa in caso di perdita di dati o di emergenze.</text:span></text:p>
      <text:p text:style-name="P7"/>
      <text:list xml:id="list71842614334958" text:continue-list="list71841877738360" text:style-name="WWNum1">
        <text:list-item>
          <text:list>
            <text:list-item>
              <text:list>
                <text:list-item>
                  <text:p text:style-name="P61"><text:bookmark text:name="_4vvj2kg4dqla"/><text:span text:style-name="T21">Luogo di archiviazione</text:span></text:p>
                </text:list-item>
              </text:list>
            </text:list-item>
          </text:list>
        </text:list-item>
      </text:list>
      <text:p text:style-name="P11"><text:span text:style-name="T3">È necessario selezionare un luogo di archiviazione adeguato e sicuro per i backup. Questo potrebbe includere server dedicati, data center esterni, cloud pubblico o archiviazione su sistema offline/off-site, a seconda delle esigenze di sicurezza, accessibilità e conformità normativa dell'Ente. </text:span></text:p>
      <text:p text:style-name="P7"/>
      <text:p text:style-name="P11"><text:span text:style-name="T3">Di seguito alcuni punti da seguire al fine di selezionare al meglio il luogo di archiviazione:</text:span></text:p>
      <text:list xml:id="list1177653606" text:style-name="WWNum10">
        <text:list-item>
          <text:p text:style-name="P48"><text:span text:style-name="T3">Valutare attentamente le opzioni di archiviazione disponibili, tenendo conto dei requisiti di sicurezza, disponibilità, conformità normativa e budget;</text:span></text:p>
        </text:list-item>
        <text:list-item>
          <text:p text:style-name="P48"><text:soft-page-break/><text:span text:style-name="T3">Verificare che il luogo di archiviazione sia sicuro, accessibile e adeguatamente protetto contro rischi come intrusioni, incendi, allagamenti e altri eventi catastrofici;</text:span></text:p>
        </text:list-item>
        <text:list-item>
          <text:p text:style-name="P48"><text:span text:style-name="T3">Se si opta per l'archiviazione su cloud o presso un data center esterno, assicurarsi che il fornitore di servizi offra un contratto di servizio (SLA) che garantisca livelli adeguati di sicurezza e disponibilità dei dati;</text:span></text:p>
        </text:list-item>
        <text:list-item>
          <text:p text:style-name="P48"><text:span text:style-name="T3">Considerare la localizzazione geografica dei data center dei fornitori di servizi di archiviazione rispetto alla sede dell'Ente, valutando fattori come la latenza di rete, le leggi sulla privacy dei dati e la protezione contro eventi naturali.</text:span></text:p>
        </text:list-item>
      </text:list>
      <text:p text:style-name="P7"/>
      <text:p text:style-name="P11"><text:span text:style-name="T3">Alcuni luoghi consigliati per l'archiviazione dei backup, a titolo esemplificativo:</text:span></text:p>
      <text:list xml:id="list4268284415" text:style-name="WWNum11">
        <text:list-item>
          <text:p text:style-name="P49"><text:span text:style-name="T2">Centro dati interno</text:span><text:span text:style-name="T3">: Alcune PA potrebbero preferire mantenere i propri dati all'interno delle proprie infrastrutture, utilizzando un centro dati interno. Questo può offrire maggiore controllo e sicurezza sui dati, ma richiede anche investimenti in infrastruttura e personale qualificato per la gestione.</text:span></text:p>
        </text:list-item>
        <text:list-item>
          <text:p text:style-name="P49"><text:span text:style-name="T2">Centro dati esterno</text:span><text:span text:style-name="T3">: Molte PA scelgono di affidarsi a fornitori di servizi di data center esterni per l'archiviazione dei backup. Questi fornitori offrono spesso livelli di sicurezza fisica e logica elevati, ridondanza dei dati e conformità normativa. È importante scegliere un fornitore che sia conforme alle normative locali e che offra garanzie sulla sicurezza e la disponibilità dei dati.</text:span></text:p>
        </text:list-item>
        <text:list-item>
          <text:p text:style-name="P49"><text:span text:style-name="T2">Cloud pubblico</text:span><text:span text:style-name="T3">: L'archiviazione dei backup su cloud pubblico è diventata sempre più popolare per le PA, offrendo flessibilità, scalabilità e ridondanza dei dati a costi accessibili. Tuttavia, è fondamentale selezionare un provider di servizi cloud che soddisfi i requisiti di sicurezza e conformità della PA e che offra servizi di crittografia, accesso controllato e conformità normativa.</text:span></text:p>
        </text:list-item>
        <text:list-item>
          <text:p text:style-name="P49"><text:span text:style-name="T2">Archiviazione off-site</text:span><text:span text:style-name="T3">: Anche se meno comune rispetto alle soluzioni cloud o ai data center, l'archiviazione off-site si riferisce alla pratica di conservare copie di dati in un luogo fisico separato rispetto al luogo principale di lavoro o di conservazione dei dati stessi. </text:span></text:p>
        </text:list-item>
        <text:list-item>
          <text:p text:style-name="P49"><text:span text:style-name="T2">Strategia di archiviazione 3-2-1</text:span><text:span text:style-name="T3">: La "strategia di archiviazione 3-2-1" è un approccio per la protezione dei dati che mira a garantire una resilienza ottimale contro la perdita degli stessi. Questa strategia prende il nome dalla sua struttura di base, che comprende tre copie dei dati, conservate in due località diverse, di cui almeno una copia è conservata offline. Questo approccio fornisce una robusta protezione contro una vasta gamma di scenari di perdita di dati, come guasti hardware, errori umani, attacchi informatici e catastrofi naturali.</text:span></text:p>
        </text:list-item>
      </text:list>
      <text:p text:style-name="P7"/>
      <text:p text:style-name="P11"><text:span text:style-name="T3">Indipendentemente dalla scelta del luogo di archiviazione, è essenziale adottare misure adeguate a proteggere i dati sensibili, inclusa la crittografia dei backup, l'accesso autorizzato e la protezione fisica dei dispositivi di archiviazione. Inoltre, è consigliabile testare regolarmente i processi di backup e ripristino per garantire la disponibilità e l'integrità dei dati in caso di necessità.</text:span></text:p>
      <text:p text:style-name="P7"/>
      <text:list xml:id="list71841952886435" text:continue-list="list71842614334958" text:style-name="WWNum1">
        <text:list-item>
          <text:list>
            <text:list-item>
              <text:list>
                <text:list-item>
                  <text:p text:style-name="P61"><text:bookmark text:name="_5b3jz125cw8r"/><text:span text:style-name="T21">Crittografia dei backup</text:span></text:p>
                </text:list-item>
              </text:list>
            </text:list-item>
          </text:list>
        </text:list-item>
      </text:list>
      <text:p text:style-name="P11"><text:span text:style-name="T3">La sicurezza dei dati è diventata una priorità assoluta per le organizzazioni di ogni settore, poiché la crescente quantità di dati digitali ha reso i sistemi informatici sempre più vulnerabili a minacce esterne e interne. In questo contesto, la protezione dei backup dei dati è essenziale per garantire la resilienza dell'Ente di fronte a minacce quali violazioni della sicurezza, accessi non autorizzati e perdite accidentali di dati.</text:span></text:p>
      <text:p text:style-name="P7"/>
      <text:p text:style-name="P11"><text:span text:style-name="T3">Di seguito sono riportate alcune best practice da osservare per garantire una crittografia efficace dei dati di backup:</text:span></text:p>
      <text:list xml:id="list1557191157" text:style-name="WWNum12">
        <text:list-item>
          <text:p text:style-name="P50"><text:span text:style-name="T2">Utilizzare algoritmi di crittografia robusti</text:span><text:span text:style-name="T3">: Scegliere algoritmi di crittografia standard e ben consolidati, come AES (Advanced Encryption Standard), che offrono una sicurezza adeguata. Evitare algoritmi obsoleti o considerati vulnerabili.</text:span></text:p>
        </text:list-item>
        <text:list-item>
          <text:p text:style-name="P50"><text:span text:style-name="T2">Lunghezza delle chiavi</text:span><text:span text:style-name="T3">: Utilizzare chiavi di crittografia lunghe e complesse per rendere più difficile l'attacco crittografico. Le chiavi più lunghe offrono un livello maggiore di sicurezza. Si consiglia di utilizzare chiavi di almeno 256 bit per AES.</text:span></text:p>
        </text:list-item>
        <text:list-item>
          <text:p text:style-name="P50"><text:span text:style-name="T2">Gestione sicura delle chiavi</text:span><text:span text:style-name="T3">: Proteggere le chiavi di crittografia utilizzate per cifrare e decifrare i dati di backup. Utilizzare sistemi di gestione delle chiavi (KMS) o hardware security modules (HSM) per archiviare e gestire le chiavi in modo sicuro.</text:span></text:p>
        </text:list-item>
        <text:list-item>
          <text:p text:style-name="P50"><text:span text:style-name="T2">Crittografia end-to-end</text:span><text:span text:style-name="T3">: Crittografare i dati di backup durante il trasferimento sui canali di comunicazione e durante l'archiviazione nei supporti di archiviazione. Garantire che i dati siano crittografati dal punto di origine fino al punto di destinazione.</text:span></text:p>
        </text:list-item>
        <text:list-item>
          <text:p text:style-name="P50"><text:soft-page-break/><text:span text:style-name="T2">Autenticazione e autorizzazione</text:span><text:span text:style-name="T3">: Implementare meccanismi di autenticazione forte per garantire che solo gli utenti autorizzati possano accedere ai dati di backup. Utilizzare autorizzazioni basate sui ruoli per limitare l'accesso solo al personale autorizzato.</text:span></text:p>
        </text:list-item>
        <text:list-item>
          <text:p text:style-name="P50"><text:span text:style-name="T2">Monitoraggio degli accessi</text:span><text:span text:style-name="T3">: Implementare un sistema di monitoraggio degli accessi per registrare e tracciare l'accesso ai dati di backup. Questo consente di individuare e rispondere prontamente a eventuali attività sospette o non autorizzate.</text:span></text:p>
        </text:list-item>
        <text:list-item>
          <text:p text:style-name="P50"><text:span text:style-name="T2">Rotazione delle chiavi</text:span><text:span text:style-name="T3">: Implementare una politica di rotazione delle chiavi per cambiare regolarmente le chiavi di crittografia utilizzate per i backup. Questo aiuta a mitigare il rischio associato alla compromissione delle chiavi nel tempo.</text:span></text:p>
        </text:list-item>
        <text:list-item>
          <text:p text:style-name="P50"><text:span text:style-name="T2">Test di sicurezza</text:span><text:span text:style-name="T3">: Condurre regolarmente test di sicurezza per valutare l'efficacia delle misure di crittografia implementate e identificare eventuali vulnerabilità o punti deboli nel sistema di crittografia dei backup.</text:span></text:p>
        </text:list-item>
        <text:list-item>
          <text:p text:style-name="P50"><text:span text:style-name="T2">Formazione del personale</text:span><text:span text:style-name="T3">: Fornire formazione al personale coinvolto nella gestione dei backup sulla corretta implementazione e gestione della crittografia dei dati. Assicurarsi che il personale sia consapevole delle best practice di sicurezza e sappia come gestire in modo sicuro le chiavi di crittografia.</text:span></text:p>
        </text:list-item>
        <text:list-item>
          <text:p text:style-name="P50"><text:span text:style-name="T2">Monitoraggio e manutenzione</text:span><text:span text:style-name="T3">: Monitorare regolarmente l'efficacia delle misure di crittografia implementate e garantire che siano aggiornate e manutenute in modo appropriato. Aggiornare regolarmente il software e le configurazioni di crittografia per proteggere i dati da nuove minacce e vulnerabilità.</text:span></text:p>
        </text:list-item>
      </text:list>
      <text:p text:style-name="P7"/>
      <text:p text:style-name="P11"><text:span text:style-name="T3">Adottare queste best practice aiuta a garantire una crittografia efficace dei dati di backup, proteggendo le informazioni sensibili dall'accesso non autorizzato e garantendo la sicurezza e l'integrità dei dati archiviati. </text:span></text:p>
      <text:p text:style-name="P7"/>
      <text:list xml:id="list71842029393079" text:continue-list="list71841952886435" text:style-name="WWNum1">
        <text:list-item>
          <text:list>
            <text:list-item>
              <text:list>
                <text:list-item>
                  <text:p text:style-name="P61"><text:bookmark text:name="_kl0sgxqrlznc"/><text:span text:style-name="T21">Retention dei dati e versioning dei backup</text:span></text:p>
                </text:list-item>
              </text:list>
            </text:list-item>
          </text:list>
        </text:list-item>
      </text:list>
      <text:p text:style-name="P11"><text:span text:style-name="T3">Normative cogenti e regolamenti, come il GDPR, impongono requisiti specifici per la conservazione dei dati. La retention dei dati nei backup aiuta le organizzazioni a conformarsi a queste normative, garantendo che i dati siano conservati per il periodo di tempo richiesto dalle leggi applicabili.</text:span></text:p>
      <text:p text:style-name="P11"><text:span text:style-name="T3">Inoltre, la retention dei dati nei backup fa parte del processo di gestione del ciclo di vita dei dati, consentendo agli Enti di definire regole chiare per la conservazione e la distruzione dei dati nel tempo. Questo ottimizza l'utilizzo delle risorse di archiviazione e garantisce che i dati siano mantenuti solo per il tempo necessario.</text:span></text:p>
      <text:p text:style-name="P7"/>
      <text:p text:style-name="P11"><text:span text:style-name="T3">Al fine di conformarsi alle normative cogenti e garantire che i dati siano disponibili per il tempo congruo alla loro natura si rende necessario stabilire una politica di retention dei dati chiara e ben definita, che determini per quanto tempo i dati devono essere conservati e in che modo devono essere gestiti i backup. Questa politica dovrebbe tenere conto dei requisiti normativi e delle esigenze dell’Ente.</text:span></text:p>
      <text:p text:style-name="P11"><text:span text:style-name="T3">Di seguito sono riportati gli elementi chiave che dovrebbero essere inclusi in una politica di retention dei dati nei backup:</text:span></text:p>
      <text:list xml:id="list3649439679" text:style-name="WWNum13">
        <text:list-item>
          <text:p text:style-name="P51"><text:span text:style-name="T2">Categorie di dati soggetti a retention</text:span><text:span text:style-name="T3">: Un elenco delle categorie di dati soggetti a retention nei backup, come dati finanziari, dati personali dei dipendenti, dati dei clienti, dati operativi e altro ancora.</text:span></text:p>
        </text:list-item>
        <text:list-item>
          <text:p text:style-name="P51"><text:span text:style-name="T2">Periodi di retention dei backup</text:span><text:span text:style-name="T3">: Specificare i periodi di tempo per cui i backup devono essere conservati per ciascuna categoria di dati, tenendo conto dei requisiti normativi, delle esigenze aziendali e delle migliori pratiche del settore.</text:span></text:p>
        </text:list-item>
        <text:list-item>
          <text:p text:style-name="P51"><text:span text:style-name="T2">Metodi di archiviazione</text:span><text:span text:style-name="T3">: Indicare dove e come i backup devono essere archiviati durante il periodo di retention, inclusi i requisiti di sicurezza e accesso ai dati. Questo può includere l'utilizzo di servizi di archiviazione cloud, server di backup locali o altri mezzi di archiviazione.</text:span></text:p>
        </text:list-item>
        <text:list-item>
          <text:p text:style-name="P51"><text:span text:style-name="T2">Procedura di distruzione dei backup</text:span><text:span text:style-name="T3">: Descrivere le procedure e le linee guida per la distruzione sicura dei backup al termine del periodo di retention, garantendo che i dati vengano eliminati in modo irreversibile e conforme alle normative sulla privacy.</text:span></text:p>
        </text:list-item>
        <text:list-item>
          <text:p text:style-name="P51"><text:span text:style-name="T2">Responsabilità e ruoli</text:span><text:span text:style-name="T3">: Specificare i ruoli e le responsabilità delle persone coinvolte nella gestione dei dati di backup, inclusi gli amministratori di sistema, i responsabili della sicurezza, i proprietari dei dati e altri attori chiave.</text:span></text:p>
        </text:list-item>
        <text:list-item>
          <text:p text:style-name="P51"><text:span text:style-name="T2">Monitoraggio e revisione</text:span><text:span text:style-name="T3">: Definire i processi per il monitoraggio e la revisione dell'applicazione della politica di retention dei dati nei backup, incluso il controllo regolare della conformità, l'identificazione di eventuali violazioni e l'aggiornamento delle linee guida in base alle esigenze.</text:span></text:p>
        </text:list-item>
      </text:list>
      <text:p text:style-name="P7"><text:soft-page-break/></text:p>
      <text:p text:style-name="P11"><text:span text:style-name="T3">In aggiunta alla definizione di politiche di retention dei dati sottoposti a backup si consiglia la conservazione di più versioni di uno stesso backup in quanto le stesse consentono:</text:span></text:p>
      <text:list xml:id="list722562268" text:style-name="WWNum14">
        <text:list-item>
          <text:p text:style-name="P52"><text:span text:style-name="T2">Ripristino a punti temporali specifici</text:span><text:span text:style-name="T3">: Il versioning consente di mantenere più versioni dei backup nel tempo, consentendo di ripristinare i dati a punti temporali specifici. Questo è utile nel caso in cui sia necessario recuperare una versione precedente dei dati a causa di errori umani, attacchi informatici o altre situazioni critiche.</text:span></text:p>
        </text:list-item>
        <text:list-item>
          <text:p text:style-name="P52"><text:span text:style-name="T2">Protezione da corruzioni o errori</text:span><text:span text:style-name="T3">: Mantenendo più versioni dei backup, è possibile proteggere i dati da corruzioni o errori. Se una versione dei dati dovesse essere danneggiata o compromessa, sarebbe possibile utilizzare una versione precedente per il ripristino, riducendo al minimo l'impatto di eventuali problemi.</text:span></text:p>
        </text:list-item>
        <text:list-item>
          <text:p text:style-name="P52"><text:span text:style-name="T2">Risposta a minacce informatiche</text:span><text:span text:style-name="T3">: In caso di attacchi informatici come ransomware, il versioning dei backup può essere vitale per ripristinare i dati a uno stato precedente al momento dell'attacco. Avere diverse versioni dei backup consente di scegliere una versione non compromessa dei dati per il ripristino, riducendo al minimo l'impatto dell'attacco.</text:span></text:p>
        </text:list-item>
        <text:list-item>
          <text:p text:style-name="P52"><text:span text:style-name="T2">Test e sviluppo</text:span><text:span text:style-name="T3">: Il versioning dei backup può essere utile anche per scopi di sviluppo e test. Mantenendo più versioni dei dati, è possibile eseguire test su diverse versioni dell'applicazione o del sistema senza compromettere i dati di produzione.</text:span></text:p>
        </text:list-item>
        <text:list-item>
          <text:p text:style-name="P52"><text:span text:style-name="T2">Gestione del ciclo di vita dei dati</text:span><text:span text:style-name="T3">: Il versioning dei backup fa parte della gestione dei cicli di vita dei dati, consentendo di tenere traccia delle modifiche ai dati nel tempo e di gestire efficacemente la loro conservazione e distruzione.</text:span></text:p>
        </text:list-item>
      </text:list>
      <text:p text:style-name="P7"/>
      <text:list xml:id="list71842879668604" text:continue-list="list71842029393079" text:style-name="WWNum1">
        <text:list-item>
          <text:list>
            <text:list-item>
              <text:list>
                <text:list-item>
                  <text:p text:style-name="P61"><text:bookmark text:name="_ojtos940ipz4"/><text:span text:style-name="T21">Attività di verifica</text:span></text:p>
                </text:list-item>
              </text:list>
            </text:list-item>
          </text:list>
        </text:list-item>
      </text:list>
      <text:p text:style-name="P11"><text:span text:style-name="T3">Le attività di verifica dei backup sono cruciali per garantire l'integrità e l'efficacia del processo di backup. Tutti i backup schedulati è necessario che vengano monitorati dal personale dedicato. È raccomandata la verifica che tutti i backup schedulati siano andati a buon fine e in caso di esito negativo la previsione di azioni correttive.</text:span></text:p>
      <text:p text:style-name="P7"/>
      <text:p text:style-name="P11"><text:span text:style-name="T3">Di seguito sono descritte alcune attività necessarie alla verifica dei backup:</text:span></text:p>
      <text:list xml:id="list1723718013" text:style-name="WWNum15">
        <text:list-item>
          <text:p text:style-name="P53"><text:span text:style-name="T2">Verifica dell'integrità dei backup</text:span><text:span text:style-name="T3">: Questa attività coinvolge la verifica che i dati archiviati nei backup siano integri e non danneggiati. Ciò può essere fatto attraverso l'utilizzo di algoritmi di hash, che calcolano un hash crittografico per i dati di backup e verificano che corrisponda all'hash originale. Inoltre, è possibile utilizzare strumenti di verifica dei file per esaminare i dati di backup e identificare eventuali errori o corruzioni.</text:span></text:p>
        </text:list-item>
        <text:list-item>
          <text:p text:style-name="P53"><text:span text:style-name="T2">Monitoraggio dei log e delle notifiche</text:span><text:span text:style-name="T3">: Implementare un sistema di monitoraggio dei backup che registri e notifichi eventuali errori o problemi durante il processo di backup. Questo può includere la supervisione dei log di backup per identificare eventuali errori di backup o di archiviazione, nonché l'impostazione di avvisi automatici per notificare il personale responsabile in caso di problemi.</text:span></text:p>
        </text:list-item>
        <text:list-item>
          <text:p text:style-name="P53"><text:span text:style-name="T2">Controllo degli accessi e delle autorizzazioni</text:span><text:span text:style-name="T3">: Assicurarsi che solo il personale autorizzato abbia accesso ai dati di backup e alle risorse di archiviazione. Monitorare e registrare gli accessi per identificare eventuali attività sospette o non autorizzate.</text:span></text:p>
        </text:list-item>
        <text:list-item>
          <text:p text:style-name="P53"><text:span text:style-name="T2">Controllo della capacità di archiviazione disponibile</text:span><text:span text:style-name="T3">: Monitorare la capacità di archiviazione disponibile sui dispositivi di backup per assicurarsi che siano sufficienti per soddisfare le esigenze di backup dell'Ente. Questo può includere la pianificazione per l'espansione della capacità di archiviazione quando necessario per evitare sovraffollamento dei dispositivi di backup.</text:span></text:p>
        </text:list-item>
        <text:list-item>
          <text:p text:style-name="P53"><text:span text:style-name="T2">Monitoraggio delle prestazioni dei backup</text:span><text:span text:style-name="T3">: Monitorare le prestazioni del sistema di backup per garantire che i backup </text:span><text:span text:style-name="T16">siano</text:span><text:span text:style-name="T3"> eseguiti in modo tempestivo ed efficiente. Identificare eventuali ritardi o anomalie nelle attività di backup e prendere provvedimenti correttivi quando necessario.</text:span></text:p>
        </text:list-item>
      </text:list>
      <text:p text:style-name="P7"/>
      <text:list xml:id="list71842382558710" text:continue-list="list71842879668604" text:style-name="WWNum1">
        <text:list-item>
          <text:list>
            <text:list-item>
              <text:p text:style-name="P63"><text:bookmark text:name="_r7mxjcclgpxj"/><text:span text:style-name="T19">Test di ripristino</text:span></text:p>
            </text:list-item>
          </text:list>
        </text:list-item>
      </text:list>
      <text:p text:style-name="P11"><text:span text:style-name="T16">È</text:span><text:span text:style-name="T3"> raccomandato effettuare regolarmente test di ripristino a campione al fine di verificare che i backup siano completi, integri e recuperabili in modo efficace. Questi test possono identificare eventuali problemi nei processi di backup e ripristino e consentire di apportare le correzioni necessarie.</text:span></text:p>
      <text:p text:style-name="P11"><text:span text:style-name="T3">I test di ripristino si rendono necessari in quanto permettono:</text:span></text:p>
      <text:list xml:id="list2829426522" text:style-name="WWNum16">
        <text:list-item>
          <text:p text:style-name="P54"><text:soft-page-break/><text:span text:style-name="T2">Validazione del processo di backup</text:span><text:span text:style-name="T3">: I test di ripristino permettono di validare l'efficacia del processo di backup nel suo complesso. Ripristinare i dati da un backup è l'unico modo per confermare che il processo di backup abbia funzionato correttamente e che i dati siano stati archiviati in modo appropriato.</text:span></text:p>
        </text:list-item>
        <text:list-item>
          <text:p text:style-name="P54"><text:span text:style-name="T2">Verifica dell'integrità dei backup</text:span><text:span text:style-name="T3">: I test di ripristino consentono di verificare l'integrità dei dati di backup. Questo è particolarmente importante per assicurarsi che i backup siano stati eseguiti correttamente e che i dati non siano stati corrotti o danneggiati durante il processo di archiviazione.</text:span></text:p>
        </text:list-item>
        <text:list-item>
          <text:p text:style-name="P54"><text:span text:style-name="T2">Identificazione di errori di backup</text:span><text:span text:style-name="T3">: Durante i test di ripristino, è possibile identificare eventuali errori di backup o problemi nel processo di archiviazione. Questo può includere errori di configurazione, problemi di connettività o altri errori tecnici che potrebbero compromettere l'efficacia dei backup.</text:span></text:p>
        </text:list-item>
        <text:list-item>
          <text:p text:style-name="P54"><text:span text:style-name="T2">Valutazione dei tempi di ripristino</text:span><text:span text:style-name="T3">: I test di ripristino consentono di valutare i tempi necessari per ripristinare i dati da un backup. Questo è importante per garantire che i tempi di ripristino siano accettabili e che l'Ente sia in grado di ripristinare i dati in modo tempestivo in caso di emergenza.</text:span></text:p>
        </text:list-item>
      </text:list>
      <text:p text:style-name="P7"/>
      <text:p text:style-name="P11"><text:span text:style-name="T3">DI seguito elencate, a titolo esemplificativo e non esaustivo, le attività da svolgere al fine di eseguire un test di ripristino:</text:span></text:p>
      <text:list xml:id="list1392707633" text:style-name="WWNum17">
        <text:list-item>
          <text:p text:style-name="P55"><text:span text:style-name="T2">Pianificazione</text:span><text:span text:style-name="T3">: Prima di iniziare il test, pianificare l'attività in modo da minimizzare l'impatto sulle operazioni quotidiane dell'Ente. Stabilire una data e un'ora per il test, coinvolgere il personale chiave e ottenere l'approvazione necessaria.</text:span></text:p>
        </text:list-item>
        <text:list-item>
          <text:p text:style-name="P55"><text:span text:style-name="T2">Selezione dei dati di backup</text:span><text:span text:style-name="T3">: Decidere quali dati verranno utilizzati per il test di ripristino. È possibile selezionare specifici set di dati o intere applicazioni per testare il ripristino.</text:span></text:p>
        </text:list-item>
        <text:list-item>
          <text:p text:style-name="P55"><text:span text:style-name="T2">Preparazione dell'ambiente di test:</text:span><text:span text:style-name="T3"> Creare un ambiente di test separato dove eseguire il ripristino dei dati di backup. Assicurarsi che l'ambiente di test sia simile all'ambiente di produzione in modo che il test rifletta accuratamente le condizioni reali.</text:span></text:p>
        </text:list-item>
        <text:list-item>
          <text:p text:style-name="P55"><text:span text:style-name="T2">Identificazione dei criteri di successo</text:span><text:span text:style-name="T3">: Definire i criteri di successo per il test di ripristino. Questi potrebbero includere il tempo necessario per il ripristino, l'integrità dei dati ripristinati e la capacità di accesso ai dati da parte degli utenti autorizzati.</text:span></text:p>
        </text:list-item>
        <text:list-item>
          <text:p text:style-name="P55"><text:span text:style-name="T2">Esecuzione del ripristino</text:span><text:span text:style-name="T3">: Eseguire il processo di ripristino dei dati di backup nell'ambiente di test. Seguire le procedure standard per il ripristino dei backup, utilizzando le versioni appropriate dei backup selezionati per il test.</text:span></text:p>
        </text:list-item>
        <text:list-item>
          <text:p text:style-name="P55"><text:span text:style-name="T2">Verifica del ripristino</text:span><text:span text:style-name="T3">: Una volta completato il ripristino, verificare che i dati siano stati ripristinati correttamente e che siano accessibili agli utenti autorizzati. Assicurarsi che i dati ripristinati riflettano accuratamente lo stato dei dati di produzione al momento del backup.</text:span></text:p>
        </text:list-item>
        <text:list-item>
          <text:p text:style-name="P55"><text:span text:style-name="T2">Test delle funzionalità</text:span><text:span text:style-name="T3">: Testare le funzionalità o le applicazioni che dipendono dai dati ripristinati per garantire che tutto funzioni correttamente. Questo potrebbe includere il test delle transazioni di database, delle applicazioni web o di altre funzionalità critiche.</text:span></text:p>
        </text:list-item>
        <text:list-item>
          <text:p text:style-name="P55"><text:span text:style-name="T2">Documentazione dei risultati</text:span><text:span text:style-name="T3">: Documentare i risultati del test di ripristino, inclusi eventuali problemi riscontrati, tempi di ripristino e conformità ai criteri di successo definiti. Questa documentazione è importante per identificare eventuali aree di miglioramento e pianificare azioni correttive.</text:span></text:p>
        </text:list-item>
        <text:list-item>
          <text:p text:style-name="P55"><text:span text:style-name="T2">Valutazione e analisi</text:span><text:span text:style-name="T3">: Valutare i risultati del test di ripristino e analizzare eventuali problemi o punti di forza. Utilizzare queste informazioni per apportare modifiche e miglioramenti al processo di backup e ripristino.</text:span></text:p>
        </text:list-item>
        <text:list-item>
          <text:p text:style-name="P55"><text:span text:style-name="T2">Riepilogo e report</text:span><text:span text:style-name="T3">: Preparare un riepilogo dei risultati del test di ripristino e creare un report per il management e altre parti interessate. Questo report dovrebbe includere una valutazione complessiva del test, i risultati dei test e le raccomandazioni per migliorare il processo di backup e ripristino.</text:span></text:p>
        </text:list-item>
      </text:list>
      <text:p text:style-name="P7"/>
      <text:list xml:id="list71841627743281" text:continue-list="list71842382558710" text:style-name="WWNum1">
        <text:list-item>
          <text:p text:style-name="P60"><text:bookmark text:name="_h6pyw5f4ssjk"/>Documentazione a supporto</text:p>
        </text:list-item>
      </text:list>
      <text:p text:style-name="P11"><text:span text:style-name="T3">Al fine di normare un processo di backup e ripristino, è consigliato creare una documentazione completa e dettagliata che fornisca linee guida chiare e specifiche per l'implementazione e la gestione del processo. Di seguito alcuni documenti importanti da considerare a titolo esemplificativo:</text:span></text:p>
      <text:p text:style-name="P7"/>
      <text:list xml:id="list679415769" text:style-name="WWNum18">
        <text:list-item>
          <text:p text:style-name="P56"><text:span text:style-name="T2">Politica di backup e ripristino</text:span><text:span text:style-name="T3">: Questo documento definisce le regole, i requisiti e le procedure per il backup e il ripristino dei dati all'interno dell'Ente. Include informazioni su cosa, quando e come eseguire i backup, i requisiti di retention dei dati, le procedure di ripristino e altri aspetti relativi alla gestione dei dati.</text:span></text:p>
        </text:list-item>
        <text:list-item>
          <text:p text:style-name="P56"><text:span text:style-name="T2">Procedure operative standard</text:span><text:span text:style-name="T3">: Questi documenti forniscono istruzioni passo-passo per il personale che esegue i backup e gestisce i processi di ripristino.</text:span></text:p>
        </text:list-item>
        <text:list-item>
          <text:p text:style-name="P56"><text:span text:style-name="T2">Matrice di backup</text:span><text:span text:style-name="T3">: Questo documento identifica i dati e i sistemi che devono essere sottoposti a backup, insieme alle frequenze di backup e ai metodi di archiviazione utilizzati. La matrice di backup fornisce una panoramica completa delle attività di backup pianificate e aiuta a garantire che tutti i dati critici siano adeguatamente protetti.</text:span></text:p>
        </text:list-item>
        <text:list-item>
          <text:p text:style-name="P56"><text:span text:style-name="T2">Registro delle attività di backup e ripristino</text:span><text:span text:style-name="T3">: Tenere un registro dettagliato di tutte le attività di backup e ripristino eseguite, inclusi i dettagli sui backup effettuati, i risultati dei test di ripristino, gli errori riscontrati e le azioni correttive adottate. Questo registro fornisce una traccia delle attività svolte e aiuta a monitorare e valutare l'efficacia del processo di backup e ripristino nel tempo.</text:span></text:p>
        </text:list-item>
        <text:list-item>
          <text:p text:style-name="P56"><text:span text:style-name="T2">Documentazione della configurazione del sistema</text:span><text:span text:style-name="T3">: Documentare la configurazione del sistema di backup e ripristino, inclusi i dettagli dell'hardware e del software utilizzati, le impostazioni di configurazione, le politiche di retention dei dati e altre informazioni pertinenti. Questa documentazione aiuta a garantire una corretta configurazione e manutenzione del sistema nel tempo.</text:span></text:p>
        </text:list-item>
      </text:list>
      <text:p text:style-name="P12"/>
      <text:list xml:id="list71841505292549" text:continue-list="list71841627743281" text:style-name="WWNum1">
        <text:list-item>
          <text:list>
            <text:list-item>
              <text:p text:style-name="P64"><text:bookmark text:name="_lot10lnvbsd0"/><text:span text:style-name="T19">Aggiornamenti del presente documento</text:span></text:p>
            </text:list-item>
          </text:list>
        </text:list-item>
      </text:list>
      <text:p text:style-name="P11"><text:span text:style-name="T3">È raccomandato che tutta la documentazione sia regolarmente aggiornata e resa disponibile al personale interessato. Inoltre, è importante condurre regolarmente revisioni del processo di backup e ripristino per assicurarsi che sia conforme alle politiche e alle normative vigenti.</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417in" loext:contextual-spacing="false" fo:line-height="100%" fo:text-align="justify" style:justify-single-word="false" fo:keep-together="auto" fo:orphans="2" fo:widows="2" fo:text-indent="0in" style:auto-text-indent="false" fo:break-before="page" fo:padding="0in" fo:border="none" fo:keep-with-next="always">
        <style:tab-stops>
          <style:tab-stop style:position="0.25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2" style:font-family-asian="Arial" style:font-family-generic-asian="system" style:font-pitch-asian="variable" style:font-size-asian="14pt" style:font-style-asian="normal" style:font-weight-asian="bold" style:font-name-complex="Arial2" style:font-family-complex="Arial" style:font-family-generic-complex="system" style:font-pitch-complex="variable" style:font-size-complex="1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5in" fo:margin-right="0in" fo:margin-top="0.1665in" fo:margin-bottom="0.25in" loext:contextual-spacing="false" fo:line-height="100%" fo:text-align="justify" style:justify-single-word="false" fo:keep-together="auto" fo:orphans="2" fo:widows="2" fo:text-indent="-0.25in" style:auto-text-indent="false" fo:break-before="auto" fo:break-after="auto" fo:padding="0in" fo:border="none" fo:keep-with-next="always">
        <style:tab-stops>
          <style:tab-stop style:position="0.648in"/>
          <style:tab-stop style:position="1.1417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0417in" fo:margin-bottom="0.0417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1.8937in"/>
          <style:tab-stop style:position="2.0374in"/>
        </style:tab-stops>
      </style:paragraph-properties>
      <style:text-properties fo:font-variant="normal" fo:text-transform="none" fo:color="#808080" style:text-line-through-style="none" style:text-line-through-type="none" style:text-position="0% 100%" style:font-name="Arial" fo:font-family="Arial" style:font-family-generic="roman" style:font-pitch="variable"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0417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1.5in"/>
        </style:tab-stops>
      </style:paragraph-properties>
      <style:text-properties fo:font-variant="normal" fo:text-transform="none" fo:color="#808080" style:text-line-through-style="none" style:text-line-through-type="none" style:text-position="0% 100%" style:font-name="Arial" fo:font-family="Arial" style:font-family-generic="roman" style:font-pitch="variable"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0835in" fo:margin-bottom="0.0835in" loext:contextual-spacing="false" fo:line-height="100%" fo:text-align="justify" style:justify-single-word="false" fo:keep-together="auto" fo:orphans="2" fo:widows="2" fo:text-indent="0in" style:auto-text-indent="false" fo:break-before="auto" fo:break-after="auto" fo:padding="0in" fo:border="none" fo:keep-with-next="always">
        <style:tab-stops>
          <style:tab-stop style:position="1.75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0835in" fo:margin-bottom="0.0835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25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left="0in" fo:margin-right="0in" fo:margin-top="0.0835in" fo:margin-bottom="0.0835in" loext:contextual-spacing="false" fo:line-height="100%" fo:text-align="justify"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4pt" style:text-underline-style="none" style:font-size-asian="13pt" style:font-size-complex="13pt"/>
    </style:style>
    <style:style style:name="ListLabel_20_2" style:display-name="ListLabel 2" style:family="text">
      <style:text-properties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8" style:display-name="ListLabel 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7" style:display-name="ListLabel 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0" style:display-name="ListLabel 1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9" style:display-name="ListLabel 1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8" style:display-name="ListLabel 1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7" style:display-name="ListLabel 1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6" style:display-name="ListLabel 1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9" style:display-name="ListLabel 1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2" style:display-name="ListLabel 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5" style:display-name="ListLabel 1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 style:display-name="ListLabel 1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8" style:display-name="ListLabel 1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 style:display-name="ListLabel 1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 style:display-name="ListLabel 1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1" style:display-name="ListLabel 1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 style:display-name="ListLabel 1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4" style:display-name="ListLabel 1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25in" fo:margin-left="1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4236in" fo:margin-left="0.6736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4236in" fo:margin-left="0.6736in"/>
        </style:list-level-properties>
        <style:text-properties style:font-name="Arial1"/>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4236in" fo:margin-left="0.6736in"/>
        </style:list-level-properties>
        <style:text-properties style:font-name="Arial1"/>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4236in" fo:margin-left="0.6736in"/>
        </style:list-level-properties>
        <style:text-properties style:font-name="Arial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4236in" fo:margin-left="0.6736in"/>
        </style:list-level-properties>
        <style:text-properties style:font-name="Aria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7" style:num-suffix="•" text:bullet-char="•">
        <style:list-level-properties text:list-level-position-and-space-mode="label-alignment">
          <style:list-level-label-alignment text:label-followed-by="listtab" fo:text-indent="-0.4236in" fo:margin-left="0.6736in"/>
        </style:list-level-properties>
        <style:text-properties style:font-name="Aria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6" style:num-suffix="•" text:bullet-char="•">
        <style:list-level-properties text:list-level-position-and-space-mode="label-alignment">
          <style:list-level-label-alignment text:label-followed-by="listtab" fo:text-indent="-0.4236in" fo:margin-left="0.6736in"/>
        </style:list-level-properties>
        <style:text-properties style:font-name="Arial1"/>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5" style:num-suffix="•" text:bullet-char="•">
        <style:list-level-properties text:list-level-position-and-space-mode="label-alignment">
          <style:list-level-label-alignment text:label-followed-by="listtab" fo:text-indent="-0.4236in" fo:margin-left="0.6736in"/>
        </style:list-level-properties>
        <style:text-properties style:font-name="Arial1"/>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7.0535in" fo:margin-left="-0.0868in" fo:margin-top="0in" fo:margin-bottom="0in" fo:break-before="auto" fo:break-after="auto" table:align="left" style:may-break-between-rows="false"/>
    </style:style>
    <style:style style:name="Table6.A" style:family="table-column">
      <style:table-column-properties style:column-width="1.7083in"/>
    </style:style>
    <style:style style:name="Table6.B" style:family="table-column">
      <style:table-column-properties style:column-width="3.6361in"/>
    </style:style>
    <style:style style:name="Table6.C" style:family="table-column">
      <style:table-column-properties style:column-width="1.709in"/>
    </style:style>
    <style:style style:name="Table6.1" style:family="table-row">
      <style:table-row-properties style:min-row-height="0.9556in" fo:keep-together="always"/>
    </style:style>
    <style:style style:name="Table6.A1" style:family="table-cell">
      <style:table-cell-properties fo:padding="0in" fo:border-left="0.5pt solid #000000" fo:border-right="none" fo:border-top="0.5pt solid #000000" fo:border-bottom="0.5pt solid #000000"/>
    </style:style>
    <style:style style:name="Table6.B1" style:family="table-cell">
      <style:table-cell-properties style:vertical-align="middle" fo:padding="0in" fo:border-left="0.5pt solid #000000" fo:border-right="none" fo:border-top="0.5pt solid #000000" fo:border-bottom="0.5pt solid #000000"/>
    </style:style>
    <style:style style:name="Table6.C1" style:family="table-cell">
      <style:table-cell-properties style:vertical-align="middle" fo:padding="0in" fo:border="0.5pt solid #000000"/>
    </style:style>
    <style:style style:name="Table7" style:family="table">
      <style:table-properties style:width="7.0646in" fo:margin-left="-0.0785in" fo:margin-top="0in" fo:margin-bottom="0in" fo:break-before="auto" fo:break-after="auto" table:align="left"/>
    </style:style>
    <style:style style:name="Table7.A" style:family="table-column">
      <style:table-column-properties style:column-width="4.8979in"/>
    </style:style>
    <style:style style:name="Table7.B" style:family="table-column">
      <style:table-column-properties style:column-width="2.166in"/>
    </style:style>
    <style:style style:name="Table7.1" style:family="table-row">
      <style:table-row-properties fo:keep-together="auto"/>
    </style:style>
    <style:style style:name="Table7.A1" style:family="table-cell">
      <style:table-cell-properties fo:padding-left="0.075in" fo:padding-right="0.075in" fo:padding-top="0in" fo:padding-bottom="0in" fo:border-left="0.5pt solid #000000" fo:border-right="none" fo:border-top="0.5pt solid #000000" fo:border-bottom="0.5pt solid #000000"/>
    </style:style>
    <style:style style:name="Table7.B1" style:family="table-cell">
      <style:table-cell-properties fo:padding-left="0.075in" fo:padding-right="0.075in" fo:padding-top="0in" fo:padding-bottom="0in" fo:border="0.5pt solid #000000"/>
    </style:style>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MP5"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P6"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MP7"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8"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P9"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T2" style:family="text">
      <style:text-properties style:font-name="Arial" fo:font-size="10pt" style:font-name-asian="Arial2" style:font-size-asian="10pt" style:font-name-complex="Arial2" style:font-size-complex="10pt"/>
    </style:style>
    <style:style style:name="MT3"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M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MP2"><text:span text:style-name="MT1"><text:s/></text:span></text:p>
              <text:p text:style-name="MP3"/>
            </table:table-cell>
            <table:table-cell table:style-name="Table6.B1" office:value-type="string">
              <text:p text:style-name="MP3"/>
              <text:p text:style-name="MP2"><text:span text:style-name="MT2">Linee Guida </text:span><text:span text:style-name="MT1">Backup &amp; Restore</text:span></text:p>
              <text:p text:style-name="MP3"/>
            </table:table-cell>
            <table:table-cell table:style-name="Table6.C1" office:value-type="string">
              <text:p text:style-name="MP4"><text:span text:style-name="MT1"><text:s/></text:span><draw:frame draw:style-name="Mfr1" draw:name="image1.png" text:anchor-type="char" svg:x="0.3437in" svg:y="0.0209in" svg:width="0.7075in" svg:height="0.7075in" draw:z-index="18"><draw:image xlink:href="Pictures/1000020100000800000008009B51745C976AB9A2.png" xlink:type="simple" xlink:show="embed" xlink:actuate="onLoad" loext:mime-type="image/png"/></draw:frame></text:p>
            </table:table-cell>
          </table:table-row>
        </table:table>
        <text:p text:style-name="MP1"/>
      </style:header>
      <style:footer>
        <text:p text:style-name="MP5"/>
        <table:table table:name="Table7" table:style-name="Table7">
          <table:table-column table:style-name="Table7.A"/>
          <table:table-column table:style-name="Table7.B"/>
          <table:table-row table:style-name="Table7.1">
            <table:table-cell table:style-name="Table7.A1" office:value-type="string">
              <text:p text:style-name="MP6"/>
            </table:table-cell>
            <table:table-cell table:style-name="Table7.B1" office:value-type="string">
              <text:p text:style-name="MP7"><text:span text:style-name="MT3">Pag. </text:span><text:page-number text:select-page="current">0</text:page-number><text:span text:style-name="MT3"><text:s/>di </text:span><text:page-count>19</text:page-count></text:p>
            </table:table-cell>
          </table:table-row>
        </table:table>
        <text:p text:style-name="MP5"/>
        <text:p text:style-name="MP5"/>
        <text:p text:style-name="MP8"/>
      </style:footer>
    </style:master-page>
    <style:master-page style:name="First_20_Page" style:display-name="First Page" style:page-layout-name="Mpm2" style:next-style-name="Standard">
      <style:header>
        <text:p text:style-name="MP9"/>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1" meta:object-count="0" meta:page-count="19" meta:paragraph-count="260" meta:word-count="6144" meta:character-count="41126" meta:non-whitespace-character-count="35322"/>
    <meta:generator>LibreOfficeDev/6.0.5.2$Linux_X86_64 LibreOffice_project/</meta:generator>
    <meta:user-defined meta:name="Company">CDF</meta:user-defined>
    <meta:user-defined meta:name="ContentTypeId">0x0101002516F5741F627643B2CA33D967B66763</meta:user-defined>
    <meta:user-defined meta:name="MSIP_Label_ea60d57e-af5b-4752-ac57-3e4f28ca11dc_ActionId">93531d18-eb8b-4146-a63a-162b163e0b37</meta:user-defined>
    <meta:user-defined meta:name="MSIP_Label_ea60d57e-af5b-4752-ac57-3e4f28ca11dc_ContentBits">0</meta:user-defined>
    <meta:user-defined meta:name="MSIP_Label_ea60d57e-af5b-4752-ac57-3e4f28ca11dc_Enabled" meta:value-type="string">true</meta:user-defined>
    <meta:user-defined meta:name="MSIP_Label_ea60d57e-af5b-4752-ac57-3e4f28ca11dc_Method" meta:value-type="string">Standard</meta:user-defined>
    <meta:user-defined meta:name="MSIP_Label_ea60d57e-af5b-4752-ac57-3e4f28ca11dc_Name" meta:value-type="string">ea60d57e-af5b-4752-ac57-3e4f28ca11dc</meta:user-defined>
    <meta:user-defined meta:name="MSIP_Label_ea60d57e-af5b-4752-ac57-3e4f28ca11dc_SetDate" meta:value-type="string">2023-10-06T07:22:49Z</meta:user-defined>
    <meta:user-defined meta:name="MSIP_Label_ea60d57e-af5b-4752-ac57-3e4f28ca11dc_SiteId" meta:value-type="string">36da45f1-dd2c-4d1f-af13-5abe46b99921</meta:user-defined>
    <meta:user-defined meta:name="MediaServiceImageTags" meta:value-type="string">MediaServiceImageTags</meta:user-defined>
    <meta:user-defined meta:name="Operator" meta:value-type="string">D72942</meta:user-defined>
  </office:meta>
</office:document-meta>
</file>