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20100000800000008009B51745C976AB9A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Bahnschrift" svg:font-family="Bahnschrif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rial1" svg:font-family="Arial" style:font-family-generic="system" style:font-pitch="variable"/>
    <style:font-face style:name="Bahnschrift1" svg:font-family="Bahnschrift"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nux Libertine G" svg:font-family="'Linux Libertine G'"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667in" fo:margin-left="0in" fo:margin-top="0in" fo:margin-bottom="0in" table:align="left"/>
    </style:style>
    <style:style style:name="Table1.A" style:family="table-column">
      <style:table-column-properties style:column-width="0.7701in"/>
    </style:style>
    <style:style style:name="Table1.B" style:family="table-column">
      <style:table-column-properties style:column-width="2.5632in"/>
    </style:style>
    <style:style style:name="Table1.C" style:family="table-column">
      <style:table-column-properties style:column-width="1.6667in"/>
    </style:style>
    <style:style style:name="Table1.D" style:family="table-column">
      <style:table-column-properties style:column-width="1.666in"/>
    </style:style>
    <style:style style:name="Table1.1" style:family="table-row">
      <style:table-row-properties style:min-row-height="0.3056in" fo:keep-together="auto"/>
    </style:style>
    <style:style style:name="Table1.A1" style:family="table-cell">
      <style:table-cell-properties style:vertical-align="" fo:padding="0.0694in" fo:border="1pt solid #000000"/>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1.22" style:family="table-row">
      <style:table-row-properties fo:keep-together="auto"/>
    </style:style>
    <style:style style:name="Table1.23" style:family="table-row">
      <style:table-row-properties fo:keep-together="auto"/>
    </style:style>
    <style:style style:name="Table1.25"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30" style:family="table-row">
      <style:table-row-properties fo:keep-together="auto"/>
    </style:style>
    <style:style style:name="P1" style:family="paragraph" style:parent-style-name="Standard">
      <style:text-properties style:font-name="Roboto" style:font-name-asian="Roboto1" style:font-name-complex="Roboto1"/>
    </style:style>
    <style:style style:name="P2" style:family="paragraph" style:parent-style-name="Standard">
      <style:paragraph-properties fo:line-height="150%"/>
      <style:text-properties style:font-name="Roboto" style:font-name-asian="Roboto1" style:font-name-complex="Roboto1"/>
    </style:style>
    <style:style style:name="P3" style:family="paragraph" style:parent-style-name="Standard">
      <style:text-properties style:font-name="Roboto" fo:font-weight="bold" style:font-name-asian="Roboto1" style:font-weight-asian="bold" style:font-name-complex="Roboto1" style:font-weight-complex="bold"/>
    </style:style>
    <style:style style:name="P4" style:family="paragraph" style:parent-style-name="Standard">
      <style:paragraph-properties fo:line-height="150%"/>
    </style:style>
    <style:style style:name="P5" style:family="paragraph" style:parent-style-name="Standard">
      <style:paragraph-properties fo:text-align="end" style:justify-single-word="false"/>
    </style:style>
    <style:style style:name="P6" style:family="paragraph" style:parent-style-name="Standard">
      <style:paragraph-properties fo:margin-left="0in" fo:margin-right="0in" fo:margin-top="0in" fo:margin-bottom="0.0835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0835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0835in" loext:contextual-spacing="false" fo:line-height="150%" fo:text-align="center" style:justify-single-word="false" fo:keep-together="auto" fo:orphans="0" fo:widows="0" fo:text-indent="0in" style:auto-text-indent="false" fo:break-before="auto" fo:break-after="auto" fo:padding="0in" fo:border="none" fo:keep-with-next="auto"/>
      <style:text-properties fo:font-size="36pt" fo:font-weight="bold" style:font-size-asian="36pt" style:font-weight-asian="bold" style:font-size-complex="36pt" style:font-weight-complex="bold"/>
    </style:style>
    <style:style style:name="P9" style:family="paragraph" style:parent-style-name="Standard">
      <style:paragraph-properties fo:margin-left="0in" fo:margin-right="0in" fo:margin-top="0in" fo:margin-bottom="0.0835in" loext:contextual-spacing="false" fo:line-height="150%" fo:text-align="start" style:justify-single-word="false" fo:keep-together="auto" fo:orphans="0" fo:widows="0" fo:text-indent="0in" style:auto-text-indent="false" fo:break-before="auto" fo:break-after="auto" fo:padding="0in" fo:border="none" fo:keep-with-next="auto"/>
      <style:text-properties style:font-name="Roboto" style:font-name-asian="Roboto1" style:font-name-complex="Roboto1"/>
    </style:style>
    <style:style style:name="P10" style:family="paragraph" style:parent-style-name="Standard" style:master-page-name="First_20_Page">
      <style:paragraph-properties fo:margin-left="0in" fo:margin-right="0in" fo:margin-top="0in" fo:margin-bottom="0.0835in" loext:contextual-spacing="false" fo:line-height="150%" fo:text-align="center" style:justify-single-word="false" fo:keep-together="auto" fo:orphans="0" fo:widows="0" fo:text-indent="0in" style:auto-text-indent="false" style:page-number="auto" fo:break-before="auto" fo:break-after="auto" fo:padding="0in" fo:border="none" fo:keep-with-next="auto"/>
    </style:style>
    <style:style style:name="P11" style:family="paragraph" style:parent-style-name="Standard" style:master-page-name="Converted6">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auto" fo:break-before="auto" fo:break-after="auto" fo:padding="0in" fo:border="none" fo:keep-with-next="auto"/>
      <style:text-properties style:font-name="Roboto" style:font-name-asian="Roboto1" style:font-name-complex="Roboto1"/>
    </style:style>
    <style:style style:name="P12" style:family="paragraph" style:parent-style-name="Standard">
      <style:paragraph-properties fo:margin-top="0.1665in" fo:margin-bottom="0in" loext:contextual-spacing="false" fo:line-height="150%"/>
    </style:style>
    <style:style style:name="P13" style:family="paragraph" style:parent-style-name="Standard">
      <style:paragraph-properties fo:margin-top="0.1665in" fo:margin-bottom="0in" loext:contextual-spacing="false" fo:line-height="150%"/>
      <style:text-properties style:font-name="Roboto" style:font-name-asian="Roboto1" style:font-name-complex="Roboto1"/>
    </style:style>
    <style:style style:name="P14" style:family="paragraph" style:parent-style-name="Standard">
      <style:paragraph-properties fo:margin-top="0in" fo:margin-bottom="0.0835in" loext:contextual-spacing="false" fo:line-height="150%"/>
    </style:style>
    <style:style style:name="P15" style:family="paragraph" style:parent-style-name="Standard">
      <style:paragraph-properties fo:margin-top="0in" fo:margin-bottom="0.0835in" loext:contextual-spacing="false" fo:line-height="150%" fo:text-align="end" style:justify-single-word="false"/>
    </style:style>
    <style:style style:name="P16" style:family="paragraph" style:parent-style-name="Standard">
      <style:paragraph-properties fo:margin-top="0in" fo:margin-bottom="0.0835in" loext:contextual-spacing="false" fo:line-height="150%" fo:text-align="center" style:justify-single-word="false"/>
    </style:style>
    <style:style style:name="P17" style:family="paragraph" style:parent-style-name="Standard">
      <style:paragraph-properties fo:margin-top="0in" fo:margin-bottom="0.0835in" loext:contextual-spacing="false" fo:line-height="150%"/>
      <style:text-properties style:font-name="Roboto" style:font-name-asian="Roboto1" style:font-name-complex="Roboto1"/>
    </style:style>
    <style:style style:name="P18" style:family="paragraph" style:parent-style-name="Standard">
      <style:paragraph-properties fo:margin-top="0in" fo:margin-bottom="0.0835in" loext:contextual-spacing="false" fo:line-height="150%"/>
      <style:text-properties style:font-name="Roboto" style:font-name-asian="Roboto1" style:font-name-complex="Roboto1"/>
    </style:style>
    <style:style style:name="P19" style:family="paragraph" style:parent-style-name="Standard">
      <style:paragraph-properties fo:margin-top="0in" fo:margin-bottom="0.0835in" loext:contextual-spacing="false" fo:line-height="150%"/>
      <style:text-properties style:font-name="Roboto" fo:font-weight="bold" style:font-name-asian="Roboto1" style:font-weight-asian="bold" style:font-name-complex="Roboto1" style:font-weight-complex="bold"/>
    </style:style>
    <style:style style:name="P20" style:family="paragraph" style:parent-style-name="Standard">
      <style:paragraph-properties fo:margin-top="0in" fo:margin-bottom="0.0835in" loext:contextual-spacing="false" fo:line-height="150%" fo:text-align="center" style:justify-single-word="false"/>
      <style:text-properties style:font-name="Roboto" fo:font-weight="bold" style:font-name-asian="Roboto1" style:font-weight-asian="bold" style:font-name-complex="Roboto1" style:font-weight-complex="bold"/>
    </style:style>
    <style:style style:name="P21" style:family="paragraph" style:parent-style-name="Standard">
      <style:paragraph-properties fo:margin-top="0.0417in" fo:margin-bottom="0in" loext:contextual-spacing="false" fo:line-height="100%"/>
    </style:style>
    <style:style style:name="P22" style:family="paragraph" style:parent-style-name="Standard">
      <style:paragraph-properties fo:margin-top="0.0417in" fo:margin-bottom="0in" loext:contextual-spacing="false" fo:line-height="100%"/>
    </style:style>
    <style:style style:name="P23" style:family="paragraph" style:parent-style-name="Standard">
      <style:paragraph-properties fo:margin-left="0.25in" fo:margin-right="0in" fo:margin-top="0.0417in" fo:margin-bottom="0in" loext:contextual-spacing="false" fo:line-height="100%" fo:text-indent="0in" style:auto-text-indent="false"/>
    </style:style>
    <style:style style:name="P24" style:family="paragraph" style:parent-style-name="Standard">
      <style:paragraph-properties fo:margin-left="0.4909in" fo:margin-right="0in" fo:margin-top="0in" fo:margin-bottom="0.0835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master-page-name="Converted1">
      <style:paragraph-properties style:page-number="auto"/>
    </style:style>
    <style:style style:name="P26" style:family="paragraph" style:parent-style-name="Standard">
      <style:paragraph-properties fo:margin-left="0.4909in" fo:margin-right="0in" fo:margin-top="0in" fo:margin-bottom="0.0835in" loext:contextual-spacing="false" fo:line-height="150%" fo:text-indent="0in" style:auto-text-indent="false"/>
    </style:style>
    <style:style style:name="P27" style:family="paragraph" style:parent-style-name="Standard">
      <style:paragraph-properties fo:margin-left="0.4909in" fo:margin-right="0in" fo:text-indent="0in" style:auto-text-indent="false">
        <style:tab-stops>
          <style:tab-stop style:position="0in"/>
        </style:tab-stops>
      </style:paragraph-properties>
    </style:style>
    <style:style style:name="P28" style:family="paragraph" style:parent-style-name="Standard" style:list-style-name="WWNum2">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29" style:family="paragraph" style:parent-style-name="Standard" style:list-style-name="WWNum2">
      <style:paragraph-properties fo:margin-left="1in" fo:margin-right="0in" fo:margin-top="0in" fo:margin-bottom="0.0835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30" style:family="paragraph" style:parent-style-name="Standard" style:master-page-name="Converted2">
      <style:paragraph-properties style:page-number="auto"/>
    </style:style>
    <style:style style:name="P31" style:family="paragraph" style:parent-style-name="Standard">
      <style:paragraph-properties fo:margin-left="0.5in" fo:margin-right="0in" fo:margin-top="0in" fo:margin-bottom="0.0835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master-page-name="Converted3">
      <style:paragraph-properties style:page-number="auto"/>
    </style:style>
    <style:style style:name="P33" style:family="paragraph" style:parent-style-name="Standard" style:list-style-name="WWNum1">
      <style:paragraph-properties fo:margin-left="0.5in" fo:margin-right="0in" fo:margin-top="0in" fo:margin-bottom="0in" loext:contextual-spacing="false" fo:line-height="150%" fo:text-indent="-0.25in" style:auto-text-indent="false"/>
    </style:style>
    <style:style style:name="P34" style:family="paragraph" style:parent-style-name="Standard" style:list-style-name="WWNum1">
      <style:paragraph-properties fo:margin-left="0.5in" fo:margin-right="0in" fo:margin-top="0in" fo:margin-bottom="0.0835in" loext:contextual-spacing="false" fo:line-height="150%" fo:text-indent="-0.25in" style:auto-text-indent="false"/>
    </style:style>
    <style:style style:name="P35" style:family="paragraph" style:parent-style-name="Standard">
      <style:paragraph-properties fo:margin-left="0.5in" fo:margin-right="0in" fo:margin-top="0in" fo:margin-bottom="0.0835in" loext:contextual-spacing="false" fo:line-height="150%" fo:text-indent="0in" style:auto-text-indent="false"/>
      <style:text-properties style:font-name="Roboto" style:font-name-asian="Roboto1" style:font-name-complex="Roboto1"/>
    </style:style>
    <style:style style:name="P36" style:family="paragraph" style:parent-style-name="Standard">
      <style:paragraph-properties fo:margin-left="0in" fo:margin-right="0in" fo:margin-top="0in" fo:margin-bottom="0.0835in" loext:contextual-spacing="false" fo:line-height="150%" fo:text-indent="0in" style:auto-text-indent="false"/>
    </style:style>
    <style:style style:name="P37" style:family="paragraph" style:parent-style-name="Heading_20_2">
      <style:paragraph-properties fo:margin-left="0.4909in" fo:margin-right="0in" fo:margin-top="0.25in" fo:margin-bottom="0.0835in" loext:contextual-spacing="false" fo:line-height="150%" fo:text-indent="0in" style:auto-text-indent="false"/>
    </style:style>
    <style:style style:name="P38" style:family="paragraph" style:parent-style-name="Heading_20_1">
      <style:paragraph-properties fo:margin-top="0.3335in" fo:margin-bottom="0.0835in" loext:contextual-spacing="false" fo:line-height="150%"/>
    </style:style>
    <style:style style:name="P39" style:family="paragraph" style:parent-style-name="Heading_20_1" style:list-style-name="WWNum3">
      <style:paragraph-properties fo:margin-left="0.4909in" fo:margin-right="0in" fo:margin-top="0.3335in" fo:margin-bottom="0.0835in" loext:contextual-spacing="false" fo:line-height="150%" fo:text-indent="-0.1965in" style:auto-text-indent="false">
        <style:tab-stops>
          <style:tab-stop style:position="0in"/>
        </style:tab-stops>
      </style:paragraph-properties>
    </style:style>
    <style:style style:name="P40" style:family="paragraph" style:parent-style-name="Subtitle">
      <style:paragraph-properties fo:margin-top="0.25in" fo:margin-bottom="0.0835in" loext:contextual-spacing="false" fo:line-height="150%"/>
    </style:style>
    <style:style style:name="P41" style:family="paragraph" style:parent-style-name="Subtitle">
      <style:paragraph-properties fo:margin-top="0.25in" fo:margin-bottom="0.0835in" loext:contextual-spacing="false" fo:line-height="150%"/>
      <style:text-properties fo:font-size="7pt" fo:font-style="normal" style:font-size-asian="7pt" style:font-style-asian="normal" style:font-size-complex="7pt" style:font-style-complex="normal"/>
    </style:style>
    <style:style style:name="P42" style:family="paragraph" style:parent-style-name="Subtitle">
      <style:paragraph-properties fo:margin-top="0.1665in" fo:margin-bottom="0in" loext:contextual-spacing="false" fo:line-height="150%"/>
    </style:style>
    <style:style style:name="T1" style:family="text">
      <style:text-properties style:text-position="0% 100%"/>
    </style:style>
    <style:style style:name="T2" style:family="text">
      <style:text-properties style:text-position="0% 100%" fo:font-size="36pt" fo:font-weight="bold" style:font-size-asian="36pt" style:font-weight-asian="bold" style:font-size-complex="36pt" style:font-weight-complex="bold"/>
    </style:style>
    <style:style style:name="T3" style:family="text">
      <style:text-properties style:text-position="0% 100%" fo:font-weight="bold" style:font-weight-asian="bold" style:font-weight-complex="bold"/>
    </style:style>
    <style:style style:name="T4" style:family="text">
      <style:text-properties fo:font-size="36pt" fo:font-weight="bold" style:font-size-asian="36pt" style:font-weight-asian="bold" style:font-size-complex="36pt" style:font-weight-complex="bold"/>
    </style:style>
    <style:style style:name="T5" style:family="text">
      <style:text-properties fo:color="#000000" style:font-name="Roboto" fo:font-size="12pt" fo:font-style="normal" style:font-name-asian="Roboto1" style:font-size-asian="12pt" style:font-style-asian="normal" style:font-name-complex="Roboto1" style:font-size-complex="12pt" style:font-style-complex="normal"/>
    </style:style>
    <style:style style:name="T6" style:family="text">
      <style:text-properties style:font-name="Roboto" style:font-name-asian="Roboto1" style:font-name-complex="Roboto1"/>
    </style:style>
    <style:style style:name="T7" style:family="text">
      <style:text-properties style:font-name="Roboto" style:font-name-asian="Roboto1" style:font-name-complex="Roboto1" fo:background-color="#ffffff"/>
    </style:style>
    <style:style style:name="T8" style:family="text">
      <style:text-properties style:font-name="Roboto" fo:font-size="17pt" fo:font-weight="bold" style:font-name-asian="Roboto1" style:font-size-asian="17pt" style:font-weight-asian="bold" style:font-name-complex="Roboto1" style:font-size-complex="17pt" style:font-weight-complex="bold"/>
    </style:style>
    <style:style style:name="T9" style:family="text">
      <style:text-properties style:font-name="Roboto" fo:font-weight="bold" style:font-name-asian="Roboto1" style:font-weight-asian="bold" style:font-name-complex="Roboto1" style:font-weight-complex="bold"/>
    </style:style>
    <style:style style:name="T10" style:family="text">
      <style:text-properties style:font-name="Roboto" fo:font-size="10pt" style:font-name-asian="Roboto1" style:font-size-asian="10pt" style:font-name-complex="Roboto1" style:font-size-complex="10pt"/>
    </style:style>
    <style:style style:name="T11" style:family="text">
      <style:text-properties style:font-name="Roboto" fo:font-style="italic" style:font-name-asian="Roboto1" style:font-style-asian="italic" style:font-name-complex="Roboto1" style:font-style-complex="italic"/>
    </style:style>
    <style:style style:name="T12" style:family="text">
      <style:text-properties style:font-name="Roboto" style:text-underline-style="solid" style:text-underline-width="auto" style:text-underline-color="font-color" style:font-name-asian="Roboto1" style:font-name-complex="Roboto1"/>
    </style:style>
    <style:style style:name="T13" style:family="text">
      <style:text-properties fo:font-variant="normal" fo:text-transform="none" fo:color="#1155cc"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4"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font-style-complex="normal" style:font-weight-complex="normal"/>
    </style:style>
    <style:style style:name="T15" style:family="text">
      <style:text-properties fo:font-variant="normal" fo:text-transform="none" style:text-line-through-style="none" style:text-line-through-type="none" style:text-position="0% 100%" style:font-name="Roboto" fo:font-size="12pt" fo:font-style="normal" style:text-underline-style="none" style:font-name-asian="Roboto1" style:font-size-asian="12pt" style:font-style-asian="normal" style:font-name-complex="Roboto1" style:font-size-complex="12pt" style:font-style-complex="normal"/>
    </style:style>
    <style:style style:name="T16" style:family="text">
      <style:text-properties fo:font-variant="normal" fo:text-transform="none" style:text-line-through-style="none" style:text-line-through-type="none" style:text-position="0% 100%" style:font-name="Roboto" fo:font-size="12pt" fo:font-style="normal" style:text-underline-style="none" fo:font-weight="bold" style:font-name-asian="Roboto1" style:font-size-asian="12pt" style:font-style-asian="normal" style:font-weight-asian="bold" style:font-name-complex="Roboto1" style:font-size-complex="12pt" style:font-style-complex="normal" style:font-weight-complex="bold"/>
    </style:style>
    <style:style style:name="T17" style:family="text">
      <style:text-properties fo:font-variant="normal" fo:text-transform="none" fo:color="#000000" style:text-line-through-style="none" style:text-line-through-type="none" style:text-position="0% 100%" style:font-name="Roboto" fo:font-size="12pt" fo:font-style="normal" style:text-underline-style="none" style:font-name-asian="Roboto1" style:font-size-asian="12pt" style:font-style-asian="normal" style:font-name-complex="Roboto1" style:font-size-complex="12pt" style:font-style-complex="normal"/>
    </style:style>
    <style:style style:name="T18" style:family="text">
      <style:text-properties fo:font-variant="normal" fo:text-transform="none" style:text-position="0% 100%" style:font-name="Roboto" fo:font-size="12pt" fo:font-style="normal" style:text-underline-style="none" style:font-name-asian="Roboto1" style:font-size-asian="12pt" style:font-style-asian="normal" style:font-name-complex="Roboto1" style:font-size-complex="12pt" style:font-style-complex="normal"/>
    </style:style>
    <style:style style:name="T19" style:family="text">
      <style:text-properties fo:font-variant="normal" fo:text-transform="none" fo:color="#ff00ff" style:text-position="0% 100%" style:font-name="Roboto" fo:font-size="12pt" fo:font-style="normal" style:text-underline-style="none" style:font-name-asian="Roboto1" style:font-size-asian="12pt" style:font-style-asian="normal" style:font-name-complex="Roboto1" style:font-size-complex="12pt" style:font-style-complex="normal"/>
    </style:style>
    <style:style style:name="T20" style:family="text">
      <style:text-properties style:text-line-through-style="solid" style:text-line-through-type="single"/>
    </style:style>
    <style:style style:name="T21" style:family="text">
      <style:text-properties style:text-line-through-style="solid" style:text-line-through-type="single" style:font-name="Roboto" style:font-name-asian="Roboto1" style:font-name-complex="Roboto1"/>
    </style:style>
    <style:style style:name="T22" style:family="text">
      <style:text-properties fo:font-weight="bold" style:font-weight-asian="bold" style:font-weight-complex="bold"/>
    </style:style>
    <style:style style:name="T23" style:family="text">
      <style:text-properties style:text-position="super 58%"/>
    </style:style>
    <style:style style:name="T24" style:family="text">
      <style:text-properties style:text-position="super 58%" style:font-name="Roboto" style:font-name-asian="Roboto1" style:font-name-complex="Roboto1"/>
    </style:style>
    <style:style style:name="T25" style:family="text">
      <style:text-properties fo:font-size="10pt" style:font-size-asian="10pt" style:font-size-complex="10pt"/>
    </style:style>
    <style:style style:name="T26" style:family="text">
      <style:text-properties fo:color="#1f1f1f" style:font-name="Roboto" fo:font-size="10.5pt" style:font-name-asian="Roboto1" style:font-size-asian="10.5pt" style:font-name-complex="Roboto1" style:font-size-complex="10.5pt" fo:background-color="#ffffff"/>
    </style:style>
    <style:style style:name="T27" style:family="text">
      <style:text-properties fo:color="#ff00ff" style:font-name="Roboto" style:font-name-asian="Roboto1" style:font-name-complex="Roboto1"/>
    </style:style>
    <style:style style:name="T28" style:family="text">
      <style:text-properties fo:font-size="18pt" fo:font-weight="bold" style:font-size-asian="18pt" style:font-weight-asian="bold" style:font-size-complex="18pt" style:font-weight-complex="bold"/>
    </style:style>
    <style:style style:name="T29" style:family="text">
      <style:text-properties fo:color="#444746" style:font-name="Roboto" fo:font-size="10.5pt" style:font-name-asian="Roboto1" style:font-size-asian="10.5pt" style:font-name-complex="Roboto1" style:font-size-complex="10.5pt" fo:background-color="#ffffff"/>
    </style:style>
    <style:style style:name="T30" style:family="text">
      <style:text-properties fo:color="#444746" style:font-name="Roboto" fo:font-size="10.5pt" style:font-name-asian="Roboto1" style:font-size-asian="10.5pt" style:font-name-complex="Roboto1" style:font-size-complex="10.5pt"/>
    </style:style>
    <style:style style:name="T31" style:family="text">
      <style:text-properties fo:color="#444746" style:font-name="Roboto" style:font-name-asian="Roboto1" style:font-name-complex="Roboto1"/>
    </style:style>
    <style:style style:name="T32" style:family="text">
      <style:text-properties fo:color="#0b57d0" style:font-name="Roboto" fo:font-size="10.5pt" style:font-name-asian="Roboto1" style:font-size-asian="10.5pt" style:font-name-complex="Roboto1" style:font-size-complex="10.5pt" fo:background-color="#ffffff"/>
    </style:style>
    <style:style style:name="T33" style:family="text">
      <style:text-properties fo:color="#0b57d0" style:font-name="Roboto" fo:font-size="10.5pt" style:font-name-asian="Roboto1" style:font-size-asian="10.5pt" style:font-name-complex="Roboto1" style:font-size-complex="10.5pt"/>
    </style:style>
    <style:style style:name="T34" style:family="text">
      <style:text-properties fo:color="#1155cc" style:font-name="Roboto" style:text-underline-style="solid" style:text-underline-width="auto" style:text-underline-color="font-color" style:font-name-asian="Roboto1" style:font-name-complex="Roboto1"/>
    </style:style>
    <style:style style:name="T35" style:family="text">
      <style:text-properties fo:color="#1155cc" style:font-name="Roboto" style:text-underline-style="solid" style:text-underline-width="auto" style:text-underline-color="font-color" style:font-name-asian="Roboto1" style:font-name-complex="Roboto1" fo:background-color="#ffffff"/>
    </style:style>
    <style:style style:name="T36" style:family="text">
      <style:text-properties style:font-name="Bahnschrift" style:font-name-asian="Bahnschrift1" style:font-name-complex="Bahnschrift1"/>
    </style:style>
    <style:style style:name="T37" style:family="text">
      <style:text-properties fo:color="#444444" style:font-name="Roboto" style:font-name-asian="Roboto1" style:font-name-complex="Roboto1"/>
    </style:style>
    <style:style style:name="T38" style:family="text">
      <style:text-properties fo:color="#1a1a1a" style:font-name="Roboto" style:font-name-asian="Roboto1" style:font-name-complex="Roboto1" fo:background-color="#ffffff"/>
    </style:style>
    <style:style style:name="T39" style:family="text">
      <style:text-properties fo:color="#19191a" style:font-name="Roboto" style:font-name-asian="Roboto1" style:font-name-complex="Roboto1" fo:background-color="#ffffff"/>
    </style:style>
    <style:style style:name="T40" style:family="text">
      <style:text-properties fo:color="#616161" style:font-name="Roboto" fo:font-size="13.5pt" fo:font-weight="bold" style:font-name-asian="Roboto1" style:font-size-asian="13.5pt" style:font-weight-asian="bold" style:font-name-complex="Roboto1" style:font-size-complex="13.5pt" style:font-weight-complex="bold"/>
    </style:style>
    <style:style style:name="T41" style:family="text">
      <style:text-properties fo:color="#131314" style:font-name="Arial" fo:font-size="10.5pt" style:font-name-asian="Arial1" style:font-size-asian="10.5pt" style:font-name-complex="Arial1" style:font-size-complex="10.5pt" fo:background-color="#ffffff"/>
    </style:style>
    <style:style style:name="T42" style:family="text">
      <style:text-properties style:font-name="Arial" style:font-name-asian="Arial1" style:font-name-complex="Arial1"/>
    </style:style>
    <style:style style:name="T43" style:family="text">
      <style:text-properties style:font-name="Arial" fo:font-weight="bold" style:font-name-asian="Arial1" style:font-weight-asian="bold" style:font-name-complex="Arial1" style:font-weight-complex="bold"/>
    </style:style>
    <style:style style:name="T44" style:family="text">
      <style:text-properties style:font-name="Liberation Serif" style:font-name-asian="Liberation Serif1" style:font-name-complex="Liberation Serif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oft-page-break/><text:s text:c="33"/></text:p>
      <text:p text:style-name="P8"/>
      <text:p text:style-name="P8"/>
      <text:p text:style-name="P8"/>
      <text:p text:style-name="P6"><text:span text:style-name="T2">Codice di Condotta sulla </text:span><text:span text:style-name="T4">Cybersicurezza </text:span><text:span text:style-name="T2">per i Comuni <text:s text:c="161"/>della Toscana</text:span></text:p>
      <text:p text:style-name="P40"><text:bookmark text:name="_vlvbdjcmxvy7"/>Premessa</text:p>
      <text:p text:style-name="P42"><text:bookmark text:name="_3epjfbjykzt3"/><text:span text:style-name="T5">Il presente documento è stato redatto da un gruppo di lavoro composto da comuni e unioni di comuni con dimensioni e assetti organizzativi differenti.</text:span></text:p>
      <text:p text:style-name="P42"><text:bookmark text:name="_3epjfbjykzt31"/><text:span text:style-name="T5">Il gruppo è nato nel febbraio 2025 nell’ambito del percorso collaborativo promosso da Anci Toscana per rafforzare la resilienza digitale delle amministrazioni locali e condividere pratiche comuni di cybersicurezza.</text:span></text:p>
      <text:p text:style-name="P42"><text:bookmark text:name="_3epjfbjykzt32"/><text:span text:style-name="T5">Al lavoro hanno partecipato attivamente rappresentanti di piccoli e medi comuni, della città capoluogo e della Città Metropolitana di Firenze, contribuendo alla stesura del documento attraverso incontri in videoconferenza e un processo di confronto continuo. Per garantire la più ampia condivisione e applicabilità delle indicazioni, i partecipanti che operano nei settori dei sistemi informativi hanno condiviso il documento a colleghi di diversi settori, inclusi segretari comunali, arricchendo così il lavoro con prospettive operative trasversali.</text:span></text:p>
      <text:p text:style-name="P42"><text:bookmark text:name="_9qs22wcer1dk"/><text:span text:style-name="T5">Il risultato è un Codice di Condotta condiviso, che rappresenta un riferimento per l’adozione di misure di sicurezza informatica negli enti pubblici, promuovendo una cultura della prevenzione, della protezione e della collaborazione istituzionale.</text:span></text:p>
      <text:p text:style-name="P40"><text:bookmark text:name="_cpi3w1rcu41q"/><text:span text:style-name="T5">Partecipano ai lavori del tavolo e hanno contribuito alla redazione del presente documento e degli allegati: </text:span></text:p>
      <text:p text:style-name="P1"/>
      <text:p text:style-name="P4"><text:span text:style-name="T6">Alessio Bacci (Unione dei Comuni Valdera), Emiliano Baldi (Unione dei Comuni della Val di Bisenzio), Luca Bertelli (Comune di Firenze), Giulia Bimbi (Città Metropolitana di Firenze), Paolo Boscolo (Comune di Prato), Valerio Carboncini (Comune di Firenze), Andrea Chiavaccini (Comune di Cascina), Gerardo Dinuzzi (Comune di Orbetello), Giacomo Giorgi (Comune di Livorno), Emiliano Granucci (Comune di Altopascio), Federico Grauso (Comune di Bibbona) <text:s/>Stefano Lodi Rizzini (già Comune di Livorno), Domenico Marino (Comune di Pisa), Gionata Martano (Comune di Montale), Gabriele Matteelli (Comune di Capannori), Marco Mealli (Comune di Terranuova Bracciolini), Caterina Poggiali (Comune di Pistoia), Stefano Pola (Comune di Certaldo), Filippo Scarselli (Comune di Empoli), Alessandro Tamberi (Comune di Crespina Lorenzana), Fabrizio Vitale (già Comune di Poggio a Caiano)</text:span></text:p>
      <text:p text:style-name="P12"><text:span text:style-name="T6">Si ringraziano inoltre: Regione Toscana e Metis Toscana per il supporto tecnico, gli ulteriori comuni intervenuti per la collaborazione offerta, l’avv. Marco Giuri per i prolegomeni e il supporto giuridico.</text:span></text:p>
      <text:p text:style-name="P13"/>
      <text:p text:style-name="Standard"/>
      <text:p text:style-name="P1"/>
      <text:p text:style-name="P1"/>
      <text:p text:style-name="P14"><text:span text:style-name="T8">Sommario</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1"><text:a xlink:type="simple" xlink:href="#_yayift2ar4y0" text:style-name="Index_20_Link" text:visited-style-name="Index_20_Link"><text:span text:style-name="T13">Obiettivo</text:span></text:a></text:p>
          <text:p text:style-name="P21"><text:soft-page-break/><text:a xlink:type="simple" xlink:href="#_qmkcqyaif3qc" text:style-name="Index_20_Link" text:visited-style-name="Index_20_Link"><text:span text:style-name="T13">1. Principi Generali</text:span></text:a></text:p>
          <text:p text:style-name="P23"><text:a xlink:type="simple" xlink:href="#_5ne3t41zta0a" text:style-name="Index_20_Link" text:visited-style-name="Index_20_Link"><text:span text:style-name="T13">Sicurezza by Design e by Default</text:span></text:a></text:p>
          <text:p text:style-name="P23"><text:a xlink:type="simple" xlink:href="#_ddakig3h36h5" text:style-name="Index_20_Link" text:visited-style-name="Index_20_Link"><text:span text:style-name="T13">Riservatezza, Integrità e Disponibilità</text:span></text:a></text:p>
          <text:p text:style-name="P23"><text:a xlink:type="simple" xlink:href="#_jcrc8xt7ettl" text:style-name="Index_20_Link" text:visited-style-name="Index_20_Link"><text:span text:style-name="T13">Trasparenza e Responsabilità</text:span></text:a></text:p>
          <text:p text:style-name="P23"><text:a xlink:type="simple" xlink:href="#_pmd8zrq4emr8" text:style-name="Index_20_Link" text:visited-style-name="Index_20_Link"><text:span text:style-name="T13">Minimizzazione dei Dati</text:span></text:a></text:p>
          <text:p text:style-name="P21"><text:a xlink:type="simple" xlink:href="#_wee6tdkv15rf" text:style-name="Index_20_Link" text:visited-style-name="Index_20_Link"><text:span text:style-name="T13">2. Governance</text:span></text:a></text:p>
          <text:p text:style-name="P23"><text:a xlink:type="simple" xlink:href="#_nhxv4kjenz5d" text:style-name="Index_20_Link" text:visited-style-name="Index_20_Link"><text:span text:style-name="T13">Designazione delle figure obbligatorie per la Cybersicurezza</text:span></text:a></text:p>
          <text:p text:style-name="P23"><text:a xlink:type="simple" xlink:href="#_waovcdiap52j" text:style-name="Index_20_Link" text:visited-style-name="Index_20_Link"><text:span text:style-name="T13">Monitoraggio Continuo e Gestione delle Vulnerabilità</text:span></text:a></text:p>
          <text:p text:style-name="P23"><text:a xlink:type="simple" xlink:href="#_yhq5myo4nfo0" text:style-name="Index_20_Link" text:visited-style-name="Index_20_Link"><text:span text:style-name="T13">Gestione degli Accessi e Autenticazione</text:span></text:a></text:p>
          <text:p text:style-name="P23"><text:a xlink:type="simple" xlink:href="#_dt7bis3p5a72" text:style-name="Index_20_Link" text:visited-style-name="Index_20_Link"><text:span text:style-name="T13">Gestione degli asset</text:span></text:a></text:p>
          <text:p text:style-name="P21"><text:a xlink:type="simple" xlink:href="#_l4bexirh0jtz" text:style-name="Index_20_Link" text:visited-style-name="Index_20_Link"><text:span text:style-name="T13">3. Sicurezza per i Sistemi e i Servizi Digitali</text:span></text:a></text:p>
          <text:p text:style-name="P23"><text:a xlink:type="simple" xlink:href="#_ww7jgzo4kuy" text:style-name="Index_20_Link" text:visited-style-name="Index_20_Link"><text:span text:style-name="T13">Cifratura dei Dati</text:span></text:a></text:p>
          <text:p text:style-name="P23"><text:a xlink:type="simple" xlink:href="#_8pkzqwfmfda" text:style-name="Index_20_Link" text:visited-style-name="Index_20_Link"><text:span text:style-name="T13">Gestione dei Backup</text:span></text:a></text:p>
          <text:p text:style-name="P23"><text:a xlink:type="simple" xlink:href="#_iegnpt103yde" text:style-name="Index_20_Link" text:visited-style-name="Index_20_Link"><text:span text:style-name="T13">Gestione delle Reti e delle Infrastrutture</text:span></text:a></text:p>
          <text:p text:style-name="P23"><text:a xlink:type="simple" xlink:href="#_ltswn3utny18" text:style-name="Index_20_Link" text:visited-style-name="Index_20_Link"><text:span text:style-name="T13">Sicurezza nel procurement ICT</text:span></text:a></text:p>
          <text:p text:style-name="P21"><text:a xlink:type="simple" xlink:href="#_yzjqt3v7s5yk" text:style-name="Index_20_Link" text:visited-style-name="Index_20_Link"><text:span text:style-name="T13">4. Gestione degli Incidenti di Sicurezza</text:span></text:a></text:p>
          <text:p text:style-name="P23"><text:a xlink:type="simple" xlink:href="#_6rcvf4hg7cu" text:style-name="Index_20_Link" text:visited-style-name="Index_20_Link"><text:span text:style-name="T13">Piano di Risposta agli Incidenti</text:span></text:a></text:p>
          <text:p text:style-name="P23"><text:a xlink:type="simple" xlink:href="#_6s5rqtwoxzr3" text:style-name="Index_20_Link" text:visited-style-name="Index_20_Link"><text:span text:style-name="T13">Notifica degli Incidenti</text:span></text:a></text:p>
          <text:p text:style-name="P23"><text:a xlink:type="simple" xlink:href="#_xd481mr80h4f" text:style-name="Index_20_Link" text:visited-style-name="Index_20_Link"><text:span text:style-name="T13">Audit e Reporting</text:span></text:a></text:p>
          <text:p text:style-name="P23"><text:a xlink:type="simple" xlink:href="#_ygqgoarvomae" text:style-name="Index_20_Link" text:visited-style-name="Index_20_Link"><text:span text:style-name="T13">Collaborazione con Autorità Competenti</text:span></text:a></text:p>
          <text:p text:style-name="P21"><text:a xlink:type="simple" xlink:href="#_whq36xk4v5jb" text:style-name="Index_20_Link" text:visited-style-name="Index_20_Link"><text:span text:style-name="T13">5. Misure di Prevenzione e Protezione</text:span></text:a></text:p>
          <text:p text:style-name="P23"><text:soft-page-break/><text:a xlink:type="simple" xlink:href="#_t4lteoevnoax" text:style-name="Index_20_Link" text:visited-style-name="Index_20_Link"><text:span text:style-name="T13">Uso Responsabile dei Dispositivi</text:span></text:a></text:p>
          <text:p text:style-name="P23"><text:a xlink:type="simple" xlink:href="#_si8yrgy5a5f5" text:style-name="Index_20_Link" text:visited-style-name="Index_20_Link"><text:span text:style-name="T13">Utilizzo Sicuro dei Dispositivi Personali (BYOD)</text:span></text:a></text:p>
          <text:p text:style-name="P23"><text:a xlink:type="simple" xlink:href="#_xm3kom1fe5yx" text:style-name="Index_20_Link" text:visited-style-name="Index_20_Link"><text:span text:style-name="T13">Gestione della riservatezza del dato</text:span></text:a></text:p>
          <text:p text:style-name="P23"><text:a xlink:type="simple" xlink:href="#_ybnu4rd1pdcg" text:style-name="Index_20_Link" text:visited-style-name="Index_20_Link"><text:span text:style-name="T13">Valutazione periodica del rischio</text:span></text:a></text:p>
          <text:p text:style-name="P21"><text:a xlink:type="simple" xlink:href="#_bvh85uehn454" text:style-name="Index_20_Link" text:visited-style-name="Index_20_Link"><text:span text:style-name="T13">6. Ruolo del Data Protection Officer (DPO)</text:span></text:a></text:p>
          <text:p text:style-name="P23"><text:a xlink:type="simple" xlink:href="#_7m5huvvjllyv" text:style-name="Index_20_Link" text:visited-style-name="Index_20_Link"><text:span text:style-name="T13">Designazione del DPO</text:span></text:a></text:p>
          <text:p text:style-name="P23"><text:a xlink:type="simple" xlink:href="#_22lfhcvg2v9s" text:style-name="Index_20_Link" text:visited-style-name="Index_20_Link"><text:span text:style-name="T13">Collaborazione con il DPO</text:span></text:a></text:p>
          <text:p text:style-name="P21"><text:a xlink:type="simple" xlink:href="#_t5l3ua49wtmp" text:style-name="Index_20_Link" text:visited-style-name="Index_20_Link"><text:span text:style-name="T13">7. Formazione Continua</text:span></text:a></text:p>
          <text:p text:style-name="P21"><text:a xlink:type="simple" xlink:href="#_isuv0eu5rjr8" text:style-name="Index_20_Link" text:visited-style-name="Index_20_Link"><text:span text:style-name="T13">8. Responsabilità e Sanzioni</text:span></text:a></text:p>
          <text:p text:style-name="P23"><text:a xlink:type="simple" xlink:href="#_todylsx551dl" text:style-name="Index_20_Link" text:visited-style-name="Index_20_Link"><text:span text:style-name="T13">Conformità alle Normative</text:span></text:a></text:p>
          <text:p text:style-name="P23"><text:a xlink:type="simple" xlink:href="#_k3aloxm0nns1" text:style-name="Index_20_Link" text:visited-style-name="Index_20_Link"><text:span text:style-name="T13">Responsabilità dei Dirigenti e dei Dipendenti</text:span></text:a></text:p>
          <text:p text:style-name="P21"><text:a xlink:type="simple" xlink:href="#_dleaay4vacz" text:style-name="Index_20_Link" text:visited-style-name="Index_20_Link"><text:span text:style-name="T13">9. Aggiornamenti del presente documento</text:span></text:a></text:p>
          <text:p text:style-name="P21"><text:a xlink:type="simple" xlink:href="#_2e7hs3fnhryv" text:style-name="Index_20_Link" text:visited-style-name="Index_20_Link"><text:span text:style-name="T13">Appendici</text:span></text:a></text:p>
        </text:index-body>
      </text:table-of-content>
      <text:p text:style-name="P17"/>
      <text:p text:style-name="P41"><text:bookmark text:name="_669z23niojvx"/></text:p>
      <text:p text:style-name="P40"><text:bookmark text:name="_bg6bz62c4e6y"/>Introduzione</text:p>
      <text:p text:style-name="P7"><text:span text:style-name="T6">La cybersicurezza è un elemento imprescindibile per la tutela dell’interesse pubblico e il buon funzionamento della pubblica amministrazione. Nei comuni, specie quelli medio-piccoli, dove spesso mancano strutture dedicate e le risorse sono limitate, il rischio di subire attacchi informatici, con conseguenti disservizi, o di gestire in modo non adeguato i dati e le infrastrutture digitali è particolarmente elevato.</text:span></text:p>
      <text:p text:style-name="P7"><text:span text:style-name="T6">L’adozione di buone pratiche e misure di cybersicurezza è da intendersi quindi come un’azione ordinaria e trasversale, utile a rafforzare l'affidabilità dei servizi pubblici e a tutelare cittadini e amministratori da rischi evitabili.</text:span></text:p>
      <text:p text:style-name="P7"><text:span text:style-name="T15">Il presente Codice di Condotta sulla </text:span><text:span text:style-name="T9">Cybersicurezza </text:span><text:span text:style-name="T15">è redatto al fine di a</text:span><text:span text:style-name="T6">umentare la </text:span><text:span text:style-name="T9">consapevolezza</text:span><text:span text:style-name="T6">,</text:span><text:span text:style-name="T15"> </text:span><text:span text:style-name="T16">promuovere</text:span><text:span text:style-name="T15"> la sicurezza informatica, la protezione dei dati, la continuità dei servizi pubblici e la tutela della privacy dei cittadini</text:span><text:span text:style-name="T6"> all'interno dei Comuni della Toscana, fornendo un</text:span><text:span text:style-name="T9"> riferimento condiviso</text:span><text:span text:style-name="T6"> che favorisca comportamenti consapevoli e misure efficaci</text:span><text:span text:style-name="T15">. Il Codice si basa sui principi fondamentali previsti dal Regolamento (UE) 2016/679 (GDPR), dalle normative nazionali sulla sicurezza informatica, nonché sulle best practices internazionali di settore.</text:span><text:span text:style-name="T6"> <text:line-break/>Attraverso la </text:span><text:span text:style-name="T9">collaborazione tra comuni</text:span><text:span text:style-name="T6"> di diverse dimensioni e la partecipazione a tavoli di lavoro, il Codice intende stimolare la produzione di artefatti (linee guida, modelli di documenti, strumenti) e di best practice replicabili così da facilitare l’adozione di misure di cybersicurezza in diversi contesti organizzativi.</text:span></text:p>
      <text:p text:style-name="P14"><text:span text:style-name="T6">Per i comuni capoluogo di regione o con oltre 100.000 abitanti molti dei principi o indicazioni riportate nel presente Codice di Condotta sono obbligatori a seguito dell’entrata in vigore nel 2024 della Legge 90 e del D.Lgs. n. 138 e segnalati in ciascun paragrafo con l’apposizione del suffisso “</text:span><text:span text:style-name="T9">*</text:span><text:span text:style-name="T6">” (asterisco). </text:span></text:p>
      <text:p text:style-name="P11"/>
      <text:p text:style-name="P38"><text:bookmark text:name="_yayift2ar4y0"/><text:span text:style-name="T1">Obiettivo</text:span></text:p>
      <text:p text:style-name="P7"><text:span text:style-name="T6">Il Codice intende rafforzare la consapevolezza negli enti della necessità di prevenire e gestire i rischi legati alle minacce informatiche, contribuendo alla resilienza operativa e alla continuità dei servizi essenziali.</text:span></text:p>
      <text:p text:style-name="P7"><text:span text:style-name="T6">Il documento, come già indicato in premessa, <text:s/>è rivolto a tutti i Comuni della Toscana, con particolare attenzione ai Responsabili per la Transizione Digitale (RTD), ai Referenti per la Cybersicurezza, ai Data Protection Officer (DPO), ai dirigenti, ai responsabili di settore, agli organi amministrativi e decisionali e a tutto il personale che opera con i sistemi informatici e i dati dell'ente, per promuovere comportamenti consapevoli e pratiche condivise per la protezione dei sistemi informatici, dei dati e delle reti.</text:span></text:p>
      <text:p text:style-name="P7"><text:span text:style-name="T6">Questa “guida” è pensata per vari ruoli all'interno del Comune. Le sezioni relative alla Governance, Gestione degli Incidenti di Sicurezza e Responsabilità e Sanzioni sono particolarmente rilevanti per i dirigenti e i responsabili di settore. Le sezioni su Sicurezza per i Sistemi e i Servizi Digitali, Monitoraggio Continuo e Gestione delle Vulnerabilità e Gestione degli Accessi e Autenticazione sono fondamentali per il personale tecnico e informatico (RTD, Referente Cybersicurezza). Le sezioni sulle Misure di Prevenzione e Protezione e la Formazione Continua sono essenziali per tutti i dipendenti.</text:span></text:p>
      <text:p text:style-name="P9"/>
      <text:list xml:id="list2700952433" text:style-name="WWNum3">
        <text:list-item>
          <text:p text:style-name="P39"><text:bookmark text:name="_qmkcqyaif3qc"/><text:span text:style-name="T1">Principi Generali</text:span></text:p>
        </text:list-item>
      </text:list>
      <text:p text:style-name="P37"><text:bookmark text:name="_5ne3t41zta0a"/><text:span text:style-name="T3">Sicurezza </text:span><text:span text:style-name="T22">by</text:span><text:span text:style-name="T3"> Design e </text:span><text:span text:style-name="T22">by</text:span><text:span text:style-name="T3"> Default</text:span> </text:p>
      <text:p text:style-name="P24"><text:span text:style-name="T17">Ogni sistema informatico, applicativo o piattaforma digitale adottato dai Comuni</text:span><text:span text:style-name="T6"> deve essere progettato e implementato con misure di sicurezza integrate, garantendo la protezione dei dati personali e la resilienza del sistema fin dalla sua progettazione (by design) e per impostazione predefinita (by default).</text:span></text:p>
      <text:p text:style-name="P37"><text:bookmark text:name="_ddakig3h36h5"/><text:span text:style-name="T3">Riservatezza</text:span><text:span text:style-name="T22">,</text:span><text:span text:style-name="T3"> Int</text:span><text:span text:style-name="T22">egrità e Disponibilità</text:span><text:span text:style-name="T1"> </text:span></text:p>
      <text:p text:style-name="P24"><text:span text:style-name="T17">I dati trat</text:span><text:span text:style-name="T6">tati dai Comuni, compresi quelli relativi ai cittadini, devono essere trattati in modo da garantirne la riservatezza, l’integrità , la disponibilità e la protezione da accessi, alterazioni o cancellazioni non autorizzate. È inoltre fondamentale assicurare la costante disponibilità dei servizi essenziali.</text:span></text:p>
      <text:p text:style-name="P37"><text:bookmark text:name="_jcrc8xt7ettl"/><text:span text:style-name="T3">Trasparenza e Responsabilità</text:span><text:span text:style-name="T1"> </text:span></text:p>
      <text:p text:style-name="P24"><text:span text:style-name="T15">I Comuni sono responsabili della protezione dei dati e sono tenuti a garantire che i cittadini e le parti interessate siano informati sulle modalità di trattamento</text:span><text:span text:style-name="T6">, in linea con i principi di trasparenza amministrativa.</text:span></text:p>
      <text:p text:style-name="P37"><text:bookmark text:name="_pmd8zrq4emr8"/><text:span text:style-name="T3">Minimizzazione dei Dati</text:span><text:span text:style-name="T1"> </text:span></text:p>
      <text:p text:style-name="P24"><text:span text:style-name="T15">I dati personali </text:span><text:span text:style-name="T18">sono raccolti e trattati</text:span><text:span text:style-name="T19"> </text:span><text:span text:style-name="T15">solo per finalità specifiche e per il tempo strettamente necessario, limitando così i rischi in caso di incidente informatico</text:span><text:span text:style-name="T6">, secondo i principi di proporzionalità, pertinenza, adeguatezza e non eccedenza.</text:span></text:p>
      <text:list xml:id="list71634489022588" text:continue-numbering="true" text:style-name="WWNum3">
        <text:list-item>
          <text:p text:style-name="P39"><text:bookmark text:name="_wee6tdkv15rf"/>Governance </text:p>
        </text:list-item>
      </text:list>
      <text:p text:style-name="P37"><text:bookmark text:name="_nhxv4kjenz5d"/><text:span text:style-name="T1">Designazione del</text:span>le figure obbligatorie <text:span text:style-name="T1">per la </text:span>Cybersicurezza</text:p>
      <text:p text:style-name="P26"><text:span text:style-name="T6">I comuni capoluogo di regione e i comuni con popolazione superiore a 100.000 abitanti, sono tenuti a designare un Referente per la Cybersicurezza</text:span><text:span text:style-name="T24"><text:note text:id="ftn1" text:note-class="footnote"><text:note-citation>1</text:note-citation><text:note-body><text:p text:style-name="P25"><text:span text:style-name="T23"/><text:span text:style-name="T25"> </text:span><text:span text:style-name="T26">https://www.normattiva.it/atto/caricaDettaglioAtto?atto.dataPubblicazioneGazzetta=2024-07-02&amp;atto.codiceRedazionale=24G00108&amp;tipoDettaglio=multivigenza&amp;qId=&amp;classica=true&amp;dataVigenza=&amp;generaTabId=true&amp;bloccoAggiornamentoBreadCrumb=true&amp;title=lbl.dettaglioAtto&amp;tabID=</text:span></text:p></text:note-body></text:note></text:span><text:span text:style-name="T6"> che abbia il compito di monitorare, coordinare e implementare le politiche di cybersecurity, e un Punto di Contatto per la gestione dei rapporti con ACN (Agenzia per la Cybersicurezza Nazionale)</text:span></text:p>
      <text:p text:style-name="P26"><text:span text:style-name="T6">Per gli altri comuni, il CAD (codice amministrazione digitale) individua tra i compiti del RTD (Responsabile per la Transizione Digitale) anche l'indirizzo, la pianificazione, il coordinamento e monitoraggio della sicurezza informatica relativamente ai dati, ai sistemi e alle infrastrutture anche in relazione al sistema pubblico di connettività, nel rispetto delle regole tecniche. </text:span></text:p>
      <text:p text:style-name="P26"><text:span text:style-name="T6">L’Ente può individuare ulteriori figure oltre a quelle obbligatoriamente previste, per definire in maggior dettaglio la propria organizzazione interna della cybersicurezza.</text:span></text:p>
      <text:p text:style-name="P37"><text:bookmark text:name="_waovcdiap52j"/><text:span text:style-name="T3">Monitoraggio Continuo e Gestione delle Vulnerabilità</text:span><text:span text:style-name="T1"> </text:span></text:p>
      <text:p text:style-name="P24"><text:soft-page-break/><text:span text:style-name="T17">I Comuni</text:span><text:span text:style-name="T6"> devono</text:span><text:span text:style-name="T17"> attuare sistemi di monitoraggio per rilevare attività sospette e vulnerabilità nei propri sistemi informatici. Eventuali vulnerabilità devono essere trattate e risolte con tempestività, applicando patch di sicurezza e aggiornamenti software.</text:span></text:p>
      <text:p text:style-name="P26"><text:span text:style-name="T6">I Comuni, in caso di segnalazioni puntuali dell’Agenzia per la Cybersicurezza Nazionale circa specifiche vulnerabilità cui essi risultino potenzialmente esposti, devono provvedere senza ritardo e comunque nei tempi previsti dalla normativa, all’adozione di interventi risolutivi indicati dalla stessa Agenzia. </text:span><text:span text:style-name="T27"><text:s/></text:span></text:p>
      <text:p text:style-name="P26"><text:span text:style-name="T6">I Comuni effettuano* periodicamente test di penetrazione e rilevazioni delle vulnerabilità, gestiti internamente o affidati a terze parti specializzate, per identificare e mitigare le vulnerabilità prima che possano essere sfruttate in un attacco informatico. Nell’ambito di svolgimento di tali attività deve essere prestata particolare attenzione agli aspetti legati alla privacy: si suggerisce di fare riferimento ai documenti approvati da Regione Toscana con Decreto 14508/2025.</text:span></text:p>
      <text:p text:style-name="P37"><text:bookmark text:name="_yhq5myo4nfo0"/><text:span text:style-name="T3">Gestione degli Accessi e Autenticazione</text:span><text:span text:style-name="T1"> </text:span></text:p>
      <text:p text:style-name="P24"><text:span text:style-name="T17">I Comuni devono* adottare pratiche di gestione rigorosa degli accessi, con identificazione e autenticazione forte (ad esempio, tramite password robuste</text:span><text:span text:style-name="T6"> e </text:span><text:span text:style-name="T17">autenticazione a </text:span><text:span text:style-name="T6">più </text:span><text:span text:style-name="T17">fattori*) per proteggere l'accesso ai sistemi sensibili.</text:span></text:p>
      <text:p text:style-name="P24"><text:span text:style-name="T6">Viene effettuata una periodica verifica degli account da disattivare.</text:span></text:p>
      <text:p text:style-name="P37"><text:bookmark text:name="_dt7bis3p5a72"/>Gestione degli asset</text:p>
      <text:p text:style-name="P24"><text:span text:style-name="T6">In generale, per asset si intende tutto ciò che può essere di valore per l’organizzazione. Si fa riferimento tanto a beni tangibili, quali, ad esempio, hardware, apparati di rete ed altre componenti tecnologiche, quanto intangibili, come, ad esempio, il personale, i dati, le informazioni, il software, i servizi, la proprietà intellettuale e le relazioni tra di loro. In termini di attribuzione di valore, un asset è spesso qualificato in funzione delle perdite potenziali che si potrebbero verificare in caso di problematiche legate all’asset stesso. </text:span></text:p>
      <text:p text:style-name="P26"><text:span text:style-name="T6">I Comuni devono implementare e gestire un inventario degli asset relativi all’ambito ICT, tenendo in considerazione sia beni che servizi, classificandoli per criticità e identificando per ciascuno il soggetto incaricato di assicurare la consistenza e l’aggiornamento delle relative informazioni.</text:span></text:p>
      <text:list xml:id="list71634002941475" text:continue-numbering="true" text:style-name="WWNum3">
        <text:list-item>
          <text:p text:style-name="P39"><text:bookmark text:name="_l4bexirh0jtz"/><text:span text:style-name="T1">Sicurezza per i Sistemi e i Servizi Digitali</text:span></text:p>
        </text:list-item>
      </text:list>
      <text:p text:style-name="P37"><text:bookmark text:name="_ww7jgzo4kuy"/><text:span text:style-name="T3">Cifratura dei Dati</text:span></text:p>
      <text:p text:style-name="P24"><text:span text:style-name="T15">I </text:span><text:span text:style-name="T6">dati personali e in particolar modo i dati particolari, sensibili e giudiziari come da indicazioni del GDPR</text:span><text:span text:style-name="T15">, sia in transito </text:span><text:span text:style-name="T6">sia</text:span><text:span text:style-name="T15"> in archiviazione, </text:span><text:span text:style-name="T6">ove opportuno o richiesto dalla normativa vigente, </text:span><text:span text:style-name="T18">devono essere </text:span><text:span text:style-name="T15">cifrati, per garantire che non possano essere intercettati o letti da soggetti non autorizzati.</text:span></text:p>
      <text:p text:style-name="P37"><text:bookmark text:name="_8pkzqwfmfda"/><text:span text:style-name="T3">Gestione dei Backup</text:span><text:span text:style-name="T1"> </text:span></text:p>
      <text:p text:style-name="P24"><text:span text:style-name="T17">I Comuni devono</text:span><text:span text:style-name="T6"> </text:span><text:span text:style-name="T17">effettuare regolarmente backup consistenti dei dati e delle configurazioni dei sistemi informatici, </text:span><text:span text:style-name="T6">assicurandone adeguata protezione</text:span><text:span text:style-name="T17"> e garantendo la possibilità di un </text:span><text:span text:style-name="T6">tempestivo</text:span><text:span text:style-name="T17"> ripristino in caso di </text:span><text:span text:style-name="T6">necessità</text:span><text:span text:style-name="T17">. È raccomandata l</text:span><text:span text:style-name="T6">’esecuzione di regolari test di ripristino per garantire la completa funzionalità del sistema di backup.</text:span></text:p>
      <text:p text:style-name="P37"><text:bookmark text:name="_iegnpt103yde"/><text:span text:style-name="T3">Gestione delle Reti e delle Infrastrutture</text:span><text:span text:style-name="T1"> </text:span></text:p>
      <text:p text:style-name="P24"><text:span text:style-name="T6">I dispositivi e l</text:span><text:span text:style-name="T17">e reti comunali devono essere protett</text:span><text:span text:style-name="T6">i</text:span><text:span text:style-name="T17"> </text:span><text:span text:style-name="T6">con </text:span><text:span text:style-name="T17">firewall, sistemi</text:span><text:span text:style-name="T6"> </text:span><text:span text:style-name="T15">di analisi preventiva* e di rilevamento*</text:span><text:span text:style-name="T17"> e altre misure per prevenire attacchi esterni e non autorizzati.</text:span></text:p>
      <text:p text:style-name="P37"><text:bookmark text:name="_ltswn3utny18"/>Sicurezza nel procurement ICT</text:p>
      <text:p text:style-name="P26"><text:span text:style-name="T6">In base alla classificazione dei propri dati, i Comuni sono tenuti a verificare e contrattualizzare fornitori di servizi cloud qualificati da ACN, censiti sul Catalogo delle Infrastrutture digitali e dei Servizi cloud. La qualificazione garantisce che i servizi rispettino standard minimi di sicurezza, affidabilità e interoperabilità. I Comuni devono essere attivi nel monitoraggio e nella gestione dei servizi cloud qualificati, assicurandosi che i fornitori mantengano gli standard di sicurezza richiesti e che i dati siano trattati in conformità con le normative vigenti, ad esempio inserendo nei contratti l’obbligo di fornire report annuali sullo stato della sicurezza e su eventuali incidenti e conducendo audit e ispezioni periodiche.</text:span></text:p>
      <text:p text:style-name="P26"><text:span text:style-name="T6">I Comuni devono* attivare processi a garanzia della sicurezza della catena di approvvigionamento con l’obiettivo di proteggere il proprio patrimonio informativo dai potenziali rischi introdotti dai fornitori. Tale obiettivo si deve sviluppare in tutte le fasi, tenendo presente l’impatto e l’onerosità che ciò comporta, anche in relazione alle proprie risorse e alla criticità dell’acquisizione.</text:span></text:p>
      <text:p text:style-name="P26"><text:span text:style-name="T9">Prima del procurement</text:span><text:span text:style-name="T6">: raccogliere buone prassi ed esperienze, censire beni e servizi ICT, classificarli per criticità, stabilire metodologie di audit, promuovere competenze e consapevolezza sulla sicurezza, definire ruoli e responsabilità, adottare checklist di verifica delle azioni.</text:span></text:p>
      <text:p text:style-name="P26"><text:span text:style-name="T9">Durante il procurement</text:span><text:span text:style-name="T6">: analizzare la fornitura e classificarla secondo criteri di sicurezza, scegliere lo strumento di acquisizione adeguato, definire requisiti di sicurezza chiari nel capitolato e garantire competenze adeguate nella commissione di valutazione.</text:span></text:p>
      <text:p text:style-name="P26"><text:soft-page-break/><text:span text:style-name="T9">Dopo la stipula del contratto</text:span><text:span text:style-name="T6">: prevedere accordi di autorizzazione e riservatezza, gestire le utenze e gli accessi dei fornitori, verificare la sicurezza dei dispositivi, monitorare costantemente, verificare la documentazione (ad es. manuali, istruzioni installazioni e aggiornamento), rimuovere i permessi al termine dei progetti, aggiornare l’inventario dei beni, mantenere aggiornati i prodotti.</text:span></text:p>
      <text:list xml:id="list71634769009255" text:continue-numbering="true" text:style-name="WWNum3">
        <text:list-item>
          <text:p text:style-name="P39"><text:bookmark text:name="_yzjqt3v7s5yk"/>Gestione degli Incidenti di Sicurezza</text:p>
        </text:list-item>
      </text:list>
      <text:p text:style-name="P37"><text:bookmark text:name="_6rcvf4hg7cu"/><text:span text:style-name="T3">Piano di Risposta agli Incidenti</text:span> </text:p>
      <text:p text:style-name="P24"><text:span text:style-name="T17">Ogni Comune deve* predisporre e mantenere aggiornato un piano o </text:span><text:span text:style-name="T6">procedure </text:span><text:span text:style-name="T17">di risposta agli incidenti di sicurezza informatica che includa le fasi di rilevazione, segnalazione, contenimento, risoluzione e recupero, nonché una strategia di comunicazione.</text:span></text:p>
      <text:p text:style-name="P37"><text:bookmark text:name="_6s5rqtwoxzr3"/><text:span text:style-name="T1">Notifica degli Incidenti</text:span></text:p>
      <text:p text:style-name="P24"><text:span text:style-name="T17">In caso di violazione della sicurezza con casistica di </text:span><text:span text:style-name="T6">“data breach”, </text:span><text:span text:style-name="T17">i Comun</text:span><text:span text:style-name="T6">i</text:span><text:span text:style-name="T27"> </text:span><text:span text:style-name="T6">devono </text:span><text:span text:style-name="T17">notificare tempestivamente all’Autorità Garante per la protezione dei dati personali e agli interessati</text:span><text:span text:style-name="T6"> </text:span><text:span text:style-name="T17">come previsto dal GDPR. </text:span></text:p>
      <text:p text:style-name="P24"><text:span text:style-name="T6">In caso di incidente informatico significativo (secondo quanto definito da ACN nella relativa Tassonomia), i Comuni, mediante il portale messo a disposizione, devono* segnalare anche all’Agenzia della Cybersicurezza Nazionale entro i termini previsti dalla normativa e in base alle stesse indicazioni fornite da ACN.</text:span></text:p>
      <text:p text:style-name="P24"><text:span text:style-name="T6">Gli incidenti sono riportati agli organi di amministrazione e direttivi dell’Ente.</text:span></text:p>
      <text:p text:style-name="P37"><text:bookmark text:name="_xd481mr80h4f"/><text:span text:style-name="T1">Audit e Reporting</text:span></text:p>
      <text:p text:style-name="P24"><text:span text:style-name="T17">I Comuni </text:span><text:span text:style-name="T15">sono tenuti a </text:span><text:span text:style-name="T17">effettuare audit</text:span><text:span text:style-name="T6"> periodici</text:span><text:span text:style-name="T17"> sui propri sistemi informatici per garantire che le politiche di sicurezza siano adeguatamente implementate. Gli esiti degli audit sono </text:span><text:span text:style-name="T6">registrati e conservati all’interno del sistema di gestione della sicurezza dell’Ente. </text:span></text:p>
      <text:p text:style-name="P37"><text:bookmark text:name="_ygqgoarvomae"/>Collaborazione con Autorità Competenti</text:p>
      <text:p text:style-name="P26"><text:span text:style-name="T6">In caso di attacco informatico o di violazione della sicurezza, i Comuni collaborano con le autorità competenti, come la Polizia Postale, l’Agenzia per la Cybersicurezza Nazionale o l’Autorità Garante per la protezione dei dati personali, per fornire informazioni utili per le indagini e al fine di accelerare il ripristino dei servizi.</text:span></text:p>
      <text:list xml:id="list71633951868456" text:continue-numbering="true" text:style-name="WWNum3">
        <text:list-item>
          <text:p text:style-name="P39"><text:bookmark text:name="_whq36xk4v5jb"/><text:span text:style-name="T1">Misure di Prevenzione e Protezione</text:span></text:p>
        </text:list-item>
      </text:list>
      <text:p text:style-name="P37"><text:bookmark text:name="_t4lteoevnoax"/><text:span text:style-name="T1">Uso Responsabile dei Dispositivi</text:span></text:p>
      <text:p text:style-name="P24"><text:span text:style-name="T6">I</text:span><text:span text:style-name="T17"> dispositivi informatici devono essere utilizzati in modo responsabile, seguendo le linee guida di sicurezza e adottando comportamenti prudenti nell’uso di </text:span><text:span text:style-name="T6">I</text:span><text:span text:style-name="T17">nternet, email e social media</text:span><text:span text:style-name="T15">, piattaforme e servizi</text:span><text:span text:style-name="T6">. </text:span></text:p>
      <text:p text:style-name="P37"><text:bookmark text:name="_si8yrgy5a5f5"/><text:span text:style-name="T1">Utilizzo Sicuro dei Dispositivi Personali </text:span>(BYOD)</text:p>
      <text:p text:style-name="P24"><text:span text:style-name="T15">Nel caso in cui venga consentito l’uso di dispositivi personali (BYOD - Bring Your Own Device), è necessario adottare </text:span><text:span text:style-name="T6">misure di sicurezza adeguate, in stretta collaborazione con il </text:span><text:span text:style-name="T15">dipendente</text:span><text:span text:style-name="T6">.</text:span></text:p>
      <text:p text:style-name="P37"><text:bookmark text:name="_xm3kom1fe5yx"/>Gestione della riservatezza del dato</text:p>
      <text:p text:style-name="P26"><text:span text:style-name="T6">Salvo diverse indicazioni o istruzioni specifiche del proprio Ente, al fine di garantire la riservatezza, non devono essere inviati o archiviati dati e documenti relativi alla propria attività lavorativa su forum, canali social, siti web pubblici e su strumentazione informatica non fornita/autorizzata dall’Ente, compresi strumenti quali motori di ricerca e/o sistemi di Intelligenza Artificiale (IA). Tali vincoli sussistono fatto salvo che le stesse informazioni siano già state rese pubbliche (es. siano presenti in Rete Civica o pubblicate su altri siti istituzionali, governativi, ecc.).</text:span></text:p>
      <text:p text:style-name="P26"><text:span text:style-name="T6">Inoltre si raccomanda di evitare l’utilizzo dei dispositivi, degli strumenti e delle risorse dell’Ente per l’archiviazione di propri</text:span><text:span text:style-name="T27"> </text:span><text:span text:style-name="T6">dati e documenti personali e/o non pertinenti con l’attività lavorativa .</text:span></text:p>
      <text:p text:style-name="P37"><text:bookmark text:name="_ybnu4rd1pdcg"/>Valutazione periodica del rischio</text:p>
      <text:p text:style-name="P24"><text:soft-page-break/><text:span text:style-name="T6">I Comuni effettuano* periodiche valutazioni del rischio cyber, o ogni volta che si verificano cambiamenti significativi nell’organizzazione o nel contesto del rischio, coerentemente con le strategie di gestione del rischio adottate e in conformità con le normative vigenti. </text:span></text:p>
      <text:p text:style-name="P24"><text:span text:style-name="T28">Gestione dei log</text:span></text:p>
      <text:p text:style-name="P24"><text:span text:style-name="T6">Coerentemente con le indicazioni del Garante Privacy, devono essere definite le procedure di raccolta e conservazione dei log per i diversi servizi dell’Ente, prestando particolare attenzione alle implicazioni in termini di privacy e trattamento dei dati. Per quanto riguarda:</text:span></text:p>
      <text:list xml:id="list2698226689" text:style-name="WWNum2">
        <text:list-item>
          <text:p text:style-name="P28"><text:span text:style-name="T6">metadati di posta elettronica</text:span></text:p>
        </text:list-item>
        <text:list-item>
          <text:p text:style-name="P29"><text:span text:style-name="T6">dati relativi alla navigazione web</text:span></text:p>
        </text:list-item>
      </text:list>
      <text:p text:style-name="P31"><text:span text:style-name="T6">è richiesta la redazione di una DPIA (Data Protection Impact Assessment - Valutazione d'impatto sulla protezione dei dati) e la definizione di specifici accordi con le rappresentanze sindacali</text:span><text:span text:style-name="T24"><text:note text:id="ftn2" text:note-class="footnote"><text:note-citation>2</text:note-citation><text:note-body><text:p text:style-name="P30"><text:span text:style-name="T23"/><text:span text:style-name="T25"> </text:span><text:span text:style-name="T29">rif. art. 4 L 300/1970 statuto dei lavoratori</text:span></text:p><text:p text:style-name="Standard"><text:a xlink:type="simple" xlink:href="https://www.normattiva.it/uri-res/N2Ls?urn:nir:stato:legge:1970-05-20;300" text:style-name="Internet_20_link" text:visited-style-name="Visited_20_Internet_20_Link"><text:span text:style-name="T32">https://www.normattiva.it/uri-res/N2Ls?urn:nir:stato:legge:1970-05-20;300</text:span></text:a></text:p></text:note-body></text:note></text:span><text:span text:style-name="T6"> (sia per il Comparto sia per la Dirigenza). </text:span></text:p>
      <text:p text:style-name="P31"><text:span text:style-name="T6">I log, quantomeno se appartenenti alle due tipologie sopra indicate, se non anonimizzati e in assenza di accordi sindacali, possono essere conservati fino al termine massimo di 21 giorni</text:span><text:span text:style-name="T24"><text:note text:id="ftn3" text:note-class="footnote"><text:note-citation>3</text:note-citation><text:note-body><text:p text:style-name="P32"><text:span text:style-name="T23"/><text:span text:style-name="T25"> </text:span><text:span text:style-name="T30">Provvedimento del 29 aprile 2025 [10134221] Garante Privacy: </text:span><text:a xlink:type="simple" xlink:href="https://www.garanteprivacy.it/home/docweb/-/docweb-display/docweb/10134221" text:style-name="Internet_20_link" text:visited-style-name="Visited_20_Internet_20_Link"><text:span text:style-name="T33">https://www.garanteprivacy.it/home/docweb/-/docweb-display/docweb/10134221</text:span></text:a></text:p></text:note-body></text:note></text:span><text:span text:style-name="T6">. </text:span></text:p>
      <text:p text:style-name="P31"><text:span text:style-name="T6">Per quanto riguarda i log in generale, inclusi quelli generati dagli applicativi utilizzati, la necessità di definire una DPIA dovrà essere valutata in relazione alla tipologia di dati trattati e registrati nei log. </text:span></text:p>
      <text:list xml:id="list71635012388797" text:continue-list="list71633951868456" text:style-name="WWNum3">
        <text:list-item>
          <text:p text:style-name="P39"><text:bookmark text:name="_bvh85uehn454"/><text:span text:style-name="T1">Ruolo del Data Protection Officer (DPO)</text:span></text:p>
        </text:list-item>
      </text:list>
      <text:p text:style-name="P37"><text:bookmark text:name="_7m5huvvjllyv"/><text:span text:style-name="T1">Designazione del DPO</text:span></text:p>
      <text:p text:style-name="P24"><text:span text:style-name="T17">Ogni Comune deve designare un Data Protection Officer (DPO), conformemente alle indicazioni del GDPR, con il compito di sorvegliare l'applicazione delle normative sulla protezione dei dati, fornire consulenza e formare il personale.</text:span></text:p>
      <text:p text:style-name="P37"><text:bookmark text:name="_22lfhcvg2v9s"/><text:span text:style-name="T1">Collaborazione con il DPO</text:span></text:p>
      <text:p text:style-name="P24"><text:span text:style-name="T17">Il DPO deve collaborare strettamente con il R</text:span><text:span text:style-name="T6">esponsabile per la Transizione Digitale (RTD) e con <text:s/></text:span><text:span text:style-name="T17">il Referente per la Cyber</text:span><text:span text:style-name="T6">sicurezza</text:span><text:span text:style-name="T17"> per garantire l'integrazione della protezione dei dati nelle politiche di cybersecurity.</text:span></text:p>
      <text:list xml:id="list71634816083404" text:continue-numbering="true" text:style-name="WWNum3">
        <text:list-item>
          <text:p text:style-name="P39"><text:bookmark text:name="_t5l3ua49wtmp"/><text:span text:style-name="T1">Formazione Continua</text:span></text:p>
        </text:list-item>
      </text:list>
      <text:p text:style-name="P26"><text:span text:style-name="T9">Formazione e Sensibilizzazione del Personale</text:span><text:span text:style-name="T6"> Tutti i dipendenti e </text:span><text:span text:style-name="T11">i</text:span><text:span text:style-name="T6"> </text:span><text:span text:style-name="T11">componenti degli organi amministrativi e direttivi*</text:span><text:span text:style-name="T6"> che accedono a sistemi e servizi informatici dell’Ente devono* essere formati e periodicamente* aggiornati in materia di privacy, sicurezza ed igiene informatica e sulle misure di gestione dei rischi per la sicurezza informatica (ad esempio phishing, malware, ransomware).</text:span></text:p>
      <text:list xml:id="list71633885895874" text:continue-numbering="true" text:style-name="WWNum3">
        <text:list-item>
          <text:p text:style-name="P39"><text:bookmark text:name="_isuv0eu5rjr8"/>Responsabilità e Sanzioni</text:p>
        </text:list-item>
      </text:list>
      <text:p text:style-name="P37"><text:bookmark text:name="_todylsx551dl"/>Conformità alle Normative</text:p>
      <text:p text:style-name="P26"><text:span text:style-name="T6">Ogni Comune è responsabile di assicurarsi che le proprie pratiche siano conformi alle normative nazionali ed europee in materia di protezione dei dati personali e sicurezza informatica, così come richiamate, a titolo esemplificativo e non esaustivo, nel paragrafo “Riferimenti normativi”.</text:span></text:p>
      <text:p text:style-name="P37"><text:bookmark text:name="_k3aloxm0nns1"/>Responsabilità dei Dirigenti e dei Dipendenti</text:p>
      <text:p text:style-name="P26"><text:span text:style-name="T6">Si ricorda che in base alla normativa vigente in materia di privacy e cybersicurezza, oltre che al <text:s/>“Codice di comportamento dei dipendenti pubblici” e a quello approvato dal proprio ente, eventuali violazioni delle politiche di sicurezza informatica o negligenze che causano danni ai sistemi o alla privacy dei cittadini potranno essere oggetto di sanzioni amministrative, pecuniarie e accessorie.</text:span></text:p>
      <text:list xml:id="list71633743217970" text:continue-numbering="true" text:style-name="WWNum3">
        <text:list-item>
          <text:p text:style-name="P39"><text:bookmark text:name="_dleaay4vacz"/>Aggiornamenti del presente documento</text:p>
        </text:list-item>
      </text:list>
      <text:p text:style-name="P26"><text:soft-page-break/><text:span text:style-name="T6">Il presente documento sarà rivisto ed eventualmente integrato e aggiornato periodicamente alla luce delle novità normative e tecnologiche con la collaborazione del Gruppo di Lavoro spontaneamente coinvolto.</text:span></text:p>
      <text:p text:style-name="P27"/>
      <text:p text:style-name="P19"/>
      <text:p text:style-name="P38"><text:bookmark text:name="_2e7hs3fnhryv"/>Appendici</text:p>
      <text:p text:style-name="P19"/>
      <text:p text:style-name="P16"><text:span text:style-name="T9">TABELLA DI SINTESI</text:span></text:p>
      <text:p text:style-name="P16"><text:span text:style-name="T9">Codice di Condotta sulla Cybersecurity per i Comuni della Toscana</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Standard"><text:span text:style-name="T9">Capitolo</text:span></text:p>
          </table:table-cell>
          <table:covered-table-cell/>
          <table:table-cell table:style-name="Table1.A1" office:value-type="string">
            <text:p text:style-name="Standard"><text:span text:style-name="T9">Comuni NIS 2</text:span></text:p>
          </table:table-cell>
          <table:table-cell table:style-name="Table1.A1" office:value-type="string">
            <text:p text:style-name="Standard"><text:span text:style-name="T9">Comuni sotto 100.000 abitanti</text:span></text:p>
          </table:table-cell>
        </table:table-row>
        <table:table-row table:style-name="Table1.1">
          <table:table-cell table:style-name="Table1.A1" table:number-columns-spanned="2" office:value-type="string">
            <text:p text:style-name="Standard"><text:span text:style-name="T9">Principi generali</text:span></text:p>
          </table:table-cell>
          <table:covered-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table:number-rows-spanned="4" office:value-type="string">
            <text:p text:style-name="P3"/>
          </table:table-cell>
          <table:table-cell table:style-name="Table1.A1" office:value-type="string">
            <text:p text:style-name="Standard"><text:span text:style-name="T9">Sicurezza by Design e by Default</text:span></text:p>
          </table:table-cell>
          <table:table-cell table:style-name="Table1.A1" office:value-type="string">
            <text:p text:style-name="Standard"><text:span text:style-name="T6">Mandatorio</text:span></text:p>
          </table:table-cell>
          <table:table-cell table:style-name="Table1.A1" office:value-type="string">
            <text:p text:style-name="Standard"><text:span text:style-name="T6">Mandatorio</text:span></text:p>
          </table:table-cell>
        </table:table-row>
        <table:table-row table:style-name="Table1.1">
          <table:covered-table-cell/>
          <table:table-cell table:style-name="Table1.A1" office:value-type="string">
            <text:p text:style-name="Standard"><text:span text:style-name="T9">Riservatezza, Integrità e Disponibilità</text:span></text:p>
          </table:table-cell>
          <table:table-cell table:style-name="Table1.A1" office:value-type="string">
            <text:p text:style-name="Standard"><text:span text:style-name="T6">Mandatorio</text:span></text:p>
          </table:table-cell>
          <table:table-cell table:style-name="Table1.A1" office:value-type="string">
            <text:p text:style-name="Standard"><text:span text:style-name="T6">Mandatorio</text:span></text:p>
          </table:table-cell>
        </table:table-row>
        <table:table-row table:style-name="Table1.1">
          <table:covered-table-cell/>
          <table:table-cell table:style-name="Table1.A1" office:value-type="string">
            <text:p text:style-name="Standard"><text:span text:style-name="T9">Trasparenza e responsabilità</text:span></text:p>
          </table:table-cell>
          <table:table-cell table:style-name="Table1.A1" office:value-type="string">
            <text:p text:style-name="Standard"><text:span text:style-name="T6">Mandatorio</text:span></text:p>
          </table:table-cell>
          <table:table-cell table:style-name="Table1.A1" office:value-type="string">
            <text:p text:style-name="Standard"><text:span text:style-name="T6">Mandatorio</text:span></text:p>
          </table:table-cell>
        </table:table-row>
        <table:table-row table:style-name="Table1.1">
          <table:covered-table-cell/>
          <table:table-cell table:style-name="Table1.A1" office:value-type="string">
            <text:p text:style-name="Standard"><text:span text:style-name="T9">Minimizzazione dei dati</text:span></text:p>
          </table:table-cell>
          <table:table-cell table:style-name="Table1.A1" office:value-type="string">
            <text:p text:style-name="Standard"><text:span text:style-name="T6">Mandatorio</text:span></text:p>
          </table:table-cell>
          <table:table-cell table:style-name="Table1.A1" office:value-type="string">
            <text:p text:style-name="Standard"><text:span text:style-name="T6">Mandatorio</text:span></text:p>
          </table:table-cell>
        </table:table-row>
        <text:soft-page-break/>
        <table:table-row table:style-name="Table1.1">
          <table:table-cell table:style-name="Table1.A1" table:number-columns-spanned="2" office:value-type="string">
            <text:p text:style-name="Standard"><text:span text:style-name="T9">Governance della Sicurezza Informatica</text:span></text:p>
          </table:table-cell>
          <table:covered-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table:number-rows-spanned="3" office:value-type="string">
            <text:p text:style-name="P3"/>
          </table:table-cell>
          <table:table-cell table:style-name="Table1.A1" office:value-type="string">
            <text:p text:style-name="Standard"><text:span text:style-name="T9">Designazione del Referente per la Cybersicurezza e Punto di Contatto per ACN (compreso il Referente Vicario / Sostituto Punto di contatto) e del Referente CSIRT e sostituti</text:span></text:p>
          </table:table-cell>
          <table:table-cell table:style-name="Table1.A1" office:value-type="string">
            <text:p text:style-name="Standard"><text:span text:style-name="T6">Mandatorio</text:span></text:p>
          </table:table-cell>
          <table:table-cell table:style-name="Table1.A1" office:value-type="string">
            <text:p text:style-name="Standard"><text:span text:style-name="T6">Raccomandato<text:line-break/>Può coincidere con RTD</text:span></text:p>
          </table:table-cell>
        </table:table-row>
        <table:table-row table:style-name="Table1.1">
          <table:covered-table-cell/>
          <table:table-cell table:style-name="Table1.A1" office:value-type="string">
            <text:p text:style-name="Standard"><text:span text:style-name="T9">Monitoraggio Continuo e Gestione delle Vulnerabilità</text:span></text:p>
          </table:table-cell>
          <table:table-cell table:style-name="Table1.A1" office:value-type="string">
            <text:p text:style-name="Standard"><text:span text:style-name="T6">Mandatorio</text:span></text:p>
          </table:table-cell>
          <table:table-cell table:style-name="Table1.A1" office:value-type="string">
            <text:p text:style-name="Standard"><text:span text:style-name="T6">Raccomandato</text:span></text:p>
            <text:p text:style-name="Standard"><text:span text:style-name="T6">Mandatorio in caso di segnalazioni puntuali di ACN</text:span></text:p>
          </table:table-cell>
        </table:table-row>
        <table:table-row table:style-name="Table1.1">
          <table:covered-table-cell/>
          <table:table-cell table:style-name="Table1.A1" office:value-type="string">
            <text:p text:style-name="Standard"><text:span text:style-name="T9">Gestione degli accessi e Autenticazione</text:span></text:p>
          </table:table-cell>
          <table:table-cell table:style-name="Table1.A1" office:value-type="string">
            <text:p text:style-name="Standard"><text:span text:style-name="T6">Mandatorio</text:span></text:p>
            <text:p text:style-name="Standard"><text:span text:style-name="T6">Obbligo di autenticazione a più fattori (MFA)</text:span></text:p>
          </table:table-cell>
          <table:table-cell table:style-name="Table1.A1" office:value-type="string">
            <text:p text:style-name="Standard"><text:span text:style-name="T6">Mandatorio</text:span></text:p>
            <text:p text:style-name="Standard"><text:span text:style-name="T6">Raccomandata autenticazione a più fattori (MFA)</text:span></text:p>
          </table:table-cell>
        </table:table-row>
        <table:table-row table:style-name="Table1.1">
          <table:table-cell table:style-name="Table1.A1" table:number-columns-spanned="2" office:value-type="string">
            <text:p text:style-name="Standard"><text:span text:style-name="T9">Norme di Sicurezza per i Sistemi e i Servizi Digitali</text:span></text:p>
          </table:table-cell>
          <table:covered-table-cell/>
          <table:table-cell table:style-name="Table1.A1" office:value-type="string">
            <text:p text:style-name="P3"/>
          </table:table-cell>
          <table:table-cell table:style-name="Table1.A1" office:value-type="string">
            <text:p text:style-name="P3"/>
          </table:table-cell>
        </table:table-row>
        <table:table-row table:style-name="Table1.12">
          <table:table-cell table:style-name="Table1.A1" office:value-type="string">
            <text:p text:style-name="P3"/>
          </table:table-cell>
          <table:table-cell table:style-name="Table1.A1" office:value-type="string">
            <text:p text:style-name="Standard"><text:span text:style-name="T9">Cifratura dei Dati</text:span></text:p>
          </table:table-cell>
          <table:table-cell table:style-name="Table1.A1" office:value-type="string">
            <text:p text:style-name="Standard"><text:span text:style-name="T6">Mandatorio</text:span></text:p>
          </table:table-cell>
          <table:table-cell table:style-name="Table1.A1" office:value-type="string">
            <text:p text:style-name="Standard"><text:span text:style-name="T6">Raccomandato</text:span></text:p>
          </table:table-cell>
        </table:table-row>
        <text:soft-page-break/>
        <table:table-row table:style-name="Table1.13">
          <table:table-cell table:style-name="Table1.A1" office:value-type="string">
            <text:p text:style-name="P3"/>
          </table:table-cell>
          <table:table-cell table:style-name="Table1.A1" office:value-type="string">
            <text:p text:style-name="Standard"><text:span text:style-name="T9">Gestione dei Backup</text:span></text:p>
          </table:table-cell>
          <table:table-cell table:style-name="Table1.A1" office:value-type="string">
            <text:p text:style-name="Standard"><text:span text:style-name="T6">Mandatorio</text:span></text:p>
          </table:table-cell>
          <table:table-cell table:style-name="Table1.A1" office:value-type="string">
            <text:p text:style-name="Standard"><text:span text:style-name="T6">Mandatorio</text:span></text:p>
          </table:table-cell>
        </table:table-row>
        <table:table-row table:style-name="Table1.14">
          <table:table-cell table:style-name="Table1.A1" office:value-type="string">
            <text:p text:style-name="P3"/>
          </table:table-cell>
          <table:table-cell table:style-name="Table1.A1" office:value-type="string">
            <text:p text:style-name="Standard"><text:span text:style-name="T9">Gestione delle Reti e delle Infrastrutture</text:span></text:p>
          </table:table-cell>
          <table:table-cell table:style-name="Table1.A1" office:value-type="string">
            <text:p text:style-name="Standard"><text:span text:style-name="T6">Mandatorio</text:span></text:p>
          </table:table-cell>
          <table:table-cell table:style-name="Table1.A1" office:value-type="string">
            <text:p text:style-name="Standard"><text:span text:style-name="T6">Mandatorio</text:span></text:p>
          </table:table-cell>
        </table:table-row>
        <table:table-row table:style-name="Table1.15">
          <table:table-cell table:style-name="Table1.A1" office:value-type="string">
            <text:p text:style-name="P3"/>
          </table:table-cell>
          <table:table-cell table:style-name="Table1.A1" office:value-type="string">
            <text:p text:style-name="Standard"><text:span text:style-name="T9">Sicurezza nel Procurement ICT</text:span></text:p>
          </table:table-cell>
          <table:table-cell table:style-name="Table1.A1" office:value-type="string">
            <text:p text:style-name="Standard"><text:span text:style-name="T6">Mandatorio</text:span></text:p>
          </table:table-cell>
          <table:table-cell table:style-name="Table1.A1" office:value-type="string">
            <text:p text:style-name="Standard"><text:span text:style-name="T6">Mandatorio</text:span></text:p>
          </table:table-cell>
        </table:table-row>
        <table:table-row table:style-name="Table1.1">
          <table:table-cell table:style-name="Table1.A1" table:number-columns-spanned="2" office:value-type="string">
            <text:p text:style-name="Standard"><text:span text:style-name="T9">Gestione degli incidenti di Sicurezza</text:span></text:p>
          </table:table-cell>
          <table:covered-table-cell/>
          <table:table-cell table:style-name="Table1.A1" office:value-type="string">
            <text:p text:style-name="P1"/>
          </table:table-cell>
          <table:table-cell table:style-name="Table1.A1" office:value-type="string">
            <text:p text:style-name="P1"/>
          </table:table-cell>
        </table:table-row>
        <table:table-row table:style-name="Table1.17">
          <table:table-cell table:style-name="Table1.A1" office:value-type="string">
            <text:p text:style-name="P3"/>
          </table:table-cell>
          <table:table-cell table:style-name="Table1.A1" office:value-type="string">
            <text:p text:style-name="Standard"><text:span text:style-name="T9">Piano di Risposta agli Incidenti</text:span></text:p>
          </table:table-cell>
          <table:table-cell table:style-name="Table1.A1" office:value-type="string">
            <text:p text:style-name="Standard"><text:span text:style-name="T6">Mandatorio</text:span></text:p>
          </table:table-cell>
          <table:table-cell table:style-name="Table1.A1" office:value-type="string">
            <text:p text:style-name="Standard"><text:span text:style-name="T6">Raccomandato</text:span></text:p>
          </table:table-cell>
        </table:table-row>
        <table:table-row table:style-name="Table1.18">
          <table:table-cell table:style-name="Table1.A1" office:value-type="string">
            <text:p text:style-name="P3"/>
          </table:table-cell>
          <table:table-cell table:style-name="Table1.A1" office:value-type="string">
            <text:p text:style-name="Standard"><text:span text:style-name="T9">Notifica degli incidenti</text:span></text:p>
          </table:table-cell>
          <table:table-cell table:style-name="Table1.A1" office:value-type="string">
            <text:p text:style-name="Standard"><text:span text:style-name="T6">Mandatorio</text:span></text:p>
          </table:table-cell>
          <table:table-cell table:style-name="Table1.A1" office:value-type="string">
            <text:p text:style-name="Standard"><text:span text:style-name="T6">Raccomandato</text:span></text:p>
          </table:table-cell>
        </table:table-row>
        <text:soft-page-break/>
        <table:table-row table:style-name="Table1.19">
          <table:table-cell table:style-name="Table1.A1" office:value-type="string">
            <text:p text:style-name="P3"/>
          </table:table-cell>
          <table:table-cell table:style-name="Table1.A1" office:value-type="string">
            <text:p text:style-name="Standard"><text:span text:style-name="T9">Audit e Reporting</text:span></text:p>
          </table:table-cell>
          <table:table-cell table:style-name="Table1.A1" office:value-type="string">
            <text:p text:style-name="Standard"><text:span text:style-name="T6">Mandatorio</text:span></text:p>
          </table:table-cell>
          <table:table-cell table:style-name="Table1.A1" office:value-type="string">
            <text:p text:style-name="Standard"><text:span text:style-name="T6">Raccomandato</text:span></text:p>
          </table:table-cell>
        </table:table-row>
        <table:table-row table:style-name="Table1.20">
          <table:table-cell table:style-name="Table1.A1" office:value-type="string">
            <text:p text:style-name="P3"/>
          </table:table-cell>
          <table:table-cell table:style-name="Table1.A1" office:value-type="string">
            <text:p text:style-name="Standard"><text:span text:style-name="T9">Collaborazione con Autorità Competenti</text:span></text:p>
          </table:table-cell>
          <table:table-cell table:style-name="Table1.A1" office:value-type="string">
            <text:p text:style-name="Standard"><text:span text:style-name="T6">Mandatoria collaborazione con Polizia Postale, ACN e Autorità Garante per la protezione dei dati personali</text:span></text:p>
          </table:table-cell>
          <table:table-cell table:style-name="Table1.A1" office:value-type="string">
            <text:p text:style-name="Standard"><text:span text:style-name="T6">Mandatoria la collaborazione con la Polizia Postale</text:span></text:p>
            <text:p text:style-name="Standard"><text:span text:style-name="T6">Raccomandata collaborazione anche con ACN e Autorità Garante</text:span></text:p>
          </table:table-cell>
        </table:table-row>
        <table:table-row table:style-name="Table1.1">
          <table:table-cell table:style-name="Table1.A1" table:number-columns-spanned="2" office:value-type="string">
            <text:p text:style-name="Standard"><text:span text:style-name="T9">Responsabilità e sanzioni</text:span></text:p>
          </table:table-cell>
          <table:covered-table-cell/>
          <table:table-cell table:style-name="Table1.A1" office:value-type="string">
            <text:p text:style-name="P1"/>
          </table:table-cell>
          <table:table-cell table:style-name="Table1.A1" office:value-type="string">
            <text:p text:style-name="P1"/>
          </table:table-cell>
        </table:table-row>
        <table:table-row table:style-name="Table1.22">
          <table:table-cell table:style-name="Table1.A1" office:value-type="string">
            <text:p text:style-name="P3"/>
          </table:table-cell>
          <table:table-cell table:style-name="Table1.A1" office:value-type="string">
            <text:p text:style-name="Standard"><text:span text:style-name="T9">Conformità alle Normative</text:span></text:p>
          </table:table-cell>
          <table:table-cell table:style-name="Table1.A1" office:value-type="string">
            <text:p text:style-name="Standard"><text:span text:style-name="T6">Mandatorio</text:span></text:p>
          </table:table-cell>
          <table:table-cell table:style-name="Table1.A1" office:value-type="string">
            <text:p text:style-name="Standard"><text:span text:style-name="T6">Mandatorio</text:span></text:p>
          </table:table-cell>
        </table:table-row>
        <table:table-row table:style-name="Table1.23">
          <table:table-cell table:style-name="Table1.A1" office:value-type="string">
            <text:p text:style-name="P3"/>
          </table:table-cell>
          <table:table-cell table:style-name="Table1.A1" office:value-type="string">
            <text:p text:style-name="Standard"><text:span text:style-name="T9">Responsabilità dei Dirigenti e dei Dipendenti</text:span></text:p>
          </table:table-cell>
          <table:table-cell table:style-name="Table1.A1" office:value-type="string">
            <text:p text:style-name="Standard"><text:span text:style-name="T6">Mandatorio</text:span></text:p>
          </table:table-cell>
          <table:table-cell table:style-name="Table1.A1" office:value-type="string">
            <text:p text:style-name="Standard"><text:span text:style-name="T6">Mandatorio</text:span></text:p>
          </table:table-cell>
        </table:table-row>
        <table:table-row table:style-name="Table1.1">
          <table:table-cell table:style-name="Table1.A1" table:number-columns-spanned="2" office:value-type="string">
            <text:p text:style-name="Standard"><text:span text:style-name="T9">Misure di Prevenzione e Protezione</text:span></text:p>
          </table:table-cell>
          <table:covered-table-cell/>
          <table:table-cell table:style-name="Table1.A1" office:value-type="string">
            <text:p text:style-name="P1"/>
          </table:table-cell>
          <table:table-cell table:style-name="Table1.A1" office:value-type="string">
            <text:p text:style-name="P1"/>
          </table:table-cell>
        </table:table-row>
        <text:soft-page-break/>
        <table:table-row table:style-name="Table1.25">
          <table:table-cell table:style-name="Table1.A1" office:value-type="string">
            <text:p text:style-name="P3"/>
          </table:table-cell>
          <table:table-cell table:style-name="Table1.A1" office:value-type="string">
            <text:p text:style-name="Standard"><text:span text:style-name="T9">Uso Responsabile dei Dispositivi</text:span></text:p>
            <text:p text:style-name="Standard"><text:span text:style-name="T9">Utilizzo Sicuro dei Dispositivi Personali (BYOD)</text:span></text:p>
          </table:table-cell>
          <table:table-cell table:style-name="Table1.A1" office:value-type="string">
            <text:p text:style-name="Standard"><text:span text:style-name="T6">Mandatorio</text:span></text:p>
          </table:table-cell>
          <table:table-cell table:style-name="Table1.A1" office:value-type="string">
            <text:p text:style-name="Standard"><text:span text:style-name="T6">Mandatorio</text:span></text:p>
          </table:table-cell>
        </table:table-row>
        <table:table-row table:style-name="Table1.1">
          <table:table-cell table:style-name="Table1.A1" table:number-columns-spanned="2" office:value-type="string">
            <text:p text:style-name="Standard"><text:span text:style-name="T9">Ruolo del Data Protection Officer (DPO)</text:span></text:p>
          </table:table-cell>
          <table:covered-table-cell/>
          <table:table-cell table:style-name="Table1.A1" office:value-type="string">
            <text:p text:style-name="P1"/>
          </table:table-cell>
          <table:table-cell table:style-name="Table1.A1" office:value-type="string">
            <text:p text:style-name="P1"/>
          </table:table-cell>
        </table:table-row>
        <table:table-row table:style-name="Table1.27">
          <table:table-cell table:style-name="Table1.A1" office:value-type="string">
            <text:p text:style-name="P3"/>
          </table:table-cell>
          <table:table-cell table:style-name="Table1.A1" office:value-type="string">
            <text:p text:style-name="Standard"><text:span text:style-name="T9">Designazione del DPO</text:span></text:p>
          </table:table-cell>
          <table:table-cell table:style-name="Table1.A1" office:value-type="string">
            <text:p text:style-name="Standard"><text:span text:style-name="T6">Mandatorio</text:span></text:p>
          </table:table-cell>
          <table:table-cell table:style-name="Table1.A1" office:value-type="string">
            <text:p text:style-name="Standard"><text:span text:style-name="T6">Mandatorio</text:span></text:p>
          </table:table-cell>
        </table:table-row>
        <table:table-row table:style-name="Table1.28">
          <table:table-cell table:style-name="Table1.A1" office:value-type="string">
            <text:p text:style-name="P3"/>
          </table:table-cell>
          <table:table-cell table:style-name="Table1.A1" office:value-type="string">
            <text:p text:style-name="Standard"><text:span text:style-name="T9">Collaborazione con il DPO</text:span></text:p>
          </table:table-cell>
          <table:table-cell table:style-name="Table1.A1" office:value-type="string">
            <text:p text:style-name="Standard"><text:span text:style-name="T6">Mandatorio</text:span></text:p>
          </table:table-cell>
          <table:table-cell table:style-name="Table1.A1" office:value-type="string">
            <text:p text:style-name="Standard"><text:span text:style-name="T6">Mandatorio</text:span></text:p>
          </table:table-cell>
        </table:table-row>
        <table:table-row table:style-name="Table1.1">
          <table:table-cell table:style-name="Table1.A1" table:number-columns-spanned="2" office:value-type="string">
            <text:p text:style-name="Standard"><text:span text:style-name="T9">Formazione continua</text:span></text:p>
          </table:table-cell>
          <table:covered-table-cell/>
          <table:table-cell table:style-name="Table1.A1" office:value-type="string">
            <text:p text:style-name="P1"/>
          </table:table-cell>
          <table:table-cell table:style-name="Table1.A1" office:value-type="string">
            <text:p text:style-name="P1"/>
          </table:table-cell>
        </table:table-row>
        <table:table-row table:style-name="Table1.30">
          <table:table-cell table:style-name="Table1.A1" office:value-type="string">
            <text:p text:style-name="P3"/>
          </table:table-cell>
          <table:table-cell table:style-name="Table1.A1" office:value-type="string">
            <text:p text:style-name="Standard"><text:span text:style-name="T9">Formazione e Sensibilizzazione del personale</text:span></text:p>
          </table:table-cell>
          <table:table-cell table:style-name="Table1.A1" office:value-type="string">
            <text:p text:style-name="Standard"><text:span text:style-name="T6">Mandatorio</text:span></text:p>
          </table:table-cell>
          <table:table-cell table:style-name="Table1.A1" office:value-type="string">
            <text:p text:style-name="Standard"><text:span text:style-name="T6">Raccomandato</text:span></text:p>
          </table:table-cell>
        </table:table-row>
      </table:table>
      <text:p text:style-name="P19"/>
      <text:p text:style-name="P16"><text:span text:style-name="T9">RIFERIMENTI NORMATIVI</text:span></text:p>
      <text:p text:style-name="P20"/>
      <text:list xml:id="list3204630206" text:style-name="WWNum1">
        <text:list-item>
          <text:p text:style-name="P33"><text:a xlink:type="simple" xlink:href="https://eur-lex.europa.eu/eli/reg/2016/679/oj?locale=it" text:style-name="ListLabel_20_19" text:visited-style-name="ListLabel_20_19"><text:span text:style-name="T34">Regolamento (UE) 2016/679</text:span></text:a><text:span text:style-name="T6"> <text:s/>- GDPR</text:span></text:p>
        </text:list-item>
        <text:list-item>
          <text:p text:style-name="P33"><text:a xlink:type="simple" xlink:href="https://www.normattiva.it/uri-res/N2Ls?urn:nir:stato:legge:2024-06-28;90" text:style-name="ListLabel_20_19" text:visited-style-name="ListLabel_20_19"><text:span text:style-name="T34">Legge 90/2024</text:span></text:a><text:span text:style-name="T6"> Disposizioni in materia di rafforzamento della cybersicurezza nazionale e di reati informatici</text:span></text:p>
        </text:list-item>
        <text:list-item>
          <text:p text:style-name="P33"><text:a xlink:type="simple" xlink:href="https://www.normattiva.it/atto/caricaDettaglioAtto?atto.dataPubblicazioneGazzetta=2005-05-16&amp;atto.codiceRedazionale=005G0104&amp;atto.articolo.numero=0&amp;atto.articolo.sottoArticolo=1&amp;atto.articolo.sottoArticolo1=0&amp;qId=48d1746a-9caa-4ef3-bb50-6826293bbe73&amp;tabID=0.8673776499868604&amp;title=lbl.dettaglioAtto" text:style-name="ListLabel_20_19" text:visited-style-name="ListLabel_20_19"><text:span text:style-name="T34">D.Lgs. 82/2005</text:span></text:a><text:span text:style-name="T6"> Codice dell'Amministrazione Digitale</text:span></text:p>
        </text:list-item>
        <text:list-item>
          <text:p text:style-name="P33"><text:span text:style-name="T6">Direttiva (UE) 2022/2555 (NIS 2) recepita con </text:span><text:a xlink:type="simple" xlink:href="https://www.normattiva.it/atto/caricaDettaglioAtto?atto.dataPubblicazioneGazzetta=2024-10-01&amp;atto.codiceRedazionale=24G00155&amp;atto.articolo.numero=0&amp;atto.articolo.sottoArticolo=1&amp;atto.articolo.sottoArticolo1=0&amp;qId=1d081e05-225f-4b11-8ad1-fb6605753ba5&amp;tabID=0.8673776499868604&amp;title=lbl.dettaglioAtto" text:style-name="ListLabel_20_19" text:visited-style-name="ListLabel_20_19"><text:span text:style-name="T34">D.Lgs. n. 138/2024</text:span></text:a></text:p>
        </text:list-item>
        <text:list-item>
          <text:p text:style-name="P33"><text:a xlink:type="simple" xlink:href="https://www.normattiva.it/atto/caricaDettaglioAtto?atto.dataPubblicazioneGazzetta=2019-09-21&amp;atto.codiceRedazionale=19G00111&amp;atto.articolo.numero=0&amp;atto.articolo.sottoArticolo=1&amp;atto.articolo.sottoArticolo1=0&amp;qId=329c982c-5ca9-4c90-b461-4f998eab55f3&amp;tabID=0.8673776499868604&amp;title=lbl.dettaglioAtto" text:style-name="ListLabel_20_19" text:visited-style-name="ListLabel_20_19"><text:span text:style-name="T34">D.L. 105/2019</text:span></text:a><text:span text:style-name="T6"> convertito con modificazione dalla </text:span><text:a xlink:type="simple" xlink:href="https://www.normattiva.it/atto/caricaDettaglioAtto?atto.dataPubblicazioneGazzetta=2019-11-20&amp;atto.codiceRedazionale=19G00140&amp;atto.articolo.numero=0&amp;atto.articolo.sottoArticolo=1&amp;atto.articolo.sottoArticolo1=0&amp;qId=ecf5e7a7-71c2-4e2e-9682-e04caeeff97e&amp;tabID=0.30714270826820433&amp;title=lbl.dettaglioAtto" text:style-name="ListLabel_20_19" text:visited-style-name="ListLabel_20_19"><text:span text:style-name="T34">L. 133/2019</text:span></text:a><text:span text:style-name="T6"> (Perimetro di Sicurezza Nazionale Cibernetica)</text:span></text:p>
        </text:list-item>
        <text:list-item>
          <text:p text:style-name="P33"><text:a xlink:type="simple" xlink:href="https://www.agid.gov.it/it/sicurezza/misure-minime-sicurezza-ict" text:style-name="ListLabel_20_19" text:visited-style-name="ListLabel_20_19"><text:span text:style-name="T34">Circolare AgID n. 2/2017</text:span></text:a><text:span text:style-name="T6"> Misure minime di sicurezza ICT</text:span></text:p>
        </text:list-item>
        <text:list-item>
          <text:p text:style-name="P33"><text:a xlink:type="simple" xlink:href="https://www.acn.gov.it/portale/strategia-nazionale-di-cybersicurezza" text:style-name="ListLabel_20_19" text:visited-style-name="ListLabel_20_19"><text:span text:style-name="T34">Strategia Nazionale di Cybersicurezza 2022-2026</text:span></text:a></text:p>
        </text:list-item>
        <text:list-item>
          <text:p text:style-name="P33"><text:a xlink:type="simple" xlink:href="https://trasparenza.agid.gov.it/page/9/details/1641/determinazione-n-2202020-del-17-maggio-2020-adozione-delle-linee-guida-la-sicurezza-nel-procurement-ict.html" text:style-name="ListLabel_20_19" text:visited-style-name="ListLabel_20_19"><text:span text:style-name="T34">Determinazione n. 220/2020 del 17 maggio 2020</text:span></text:a><text:span text:style-name="T6"> - Adozione delle Linee Guida – La sicurezza nel procurement ICT</text:span></text:p>
        </text:list-item>
        <text:list-item>
          <text:p text:style-name="P33"><text:a xlink:type="simple" xlink:href="https://www.gazzettaufficiale.it/eli/id/2021/06/11/21G00089/sg" text:style-name="ListLabel_20_19" text:visited-style-name="ListLabel_20_19"><text:span text:style-name="T34">DPCM 81/2021</text:span></text:a><text:span text:style-name="T6"> Regolamento in materia di notifiche degli incidenti aventi impatto su reti, sistemi informativi e servizi informatic</text:span><text:span text:style-name="T37">i </text:span></text:p>
        </text:list-item>
        <text:list-item>
          <text:p text:style-name="P33"><text:a xlink:type="simple" xlink:href="https://www.normattiva.it/uri-res/N2Ls?urn:nir:stato:decreto.del.presidente.della.repubblica:2023-06-13;81" text:style-name="ListLabel_20_19" text:visited-style-name="ListLabel_20_19"><text:span text:style-name="T34">DPR 81/2023</text:span></text:a><text:span text:style-name="T6"> - Regolamento concernente modifiche al decreto del Presidente della Repubblica 16 aprile 2013, n. 62, recante: «Codice di comportamento dei dipendenti pubblici, a norma dell'articolo 54 del decreto legislativo 30 marzo 2001, n. 165»</text:span></text:p>
        </text:list-item>
        <text:list-item>
          <text:p text:style-name="P33"><text:a xlink:type="simple" xlink:href="https://raccoltanormativa.consiglio.regione.toscana.it/articolo?urndoc=urn:nir:regione.toscana:legge:2024-12-09;57" text:style-name="ListLabel_20_19" text:visited-style-name="ListLabel_20_19"><text:span text:style-name="T34">Legge regionale n 57 9.12.2024</text:span></text:a><text:span text:style-name="T6"> Disciplina dell’innovazione digitale nel territorio regionale e tutela dei diritti di cittadinanza digitale. Modifiche alla </text:span><text:a xlink:type="simple" xlink:href="https://raccoltanormativa.consiglio.regione.toscana.it/articolo?urndoc=urn:nir:regione.toscana:legge:2009;54" text:style-name="ListLabel_20_20" text:visited-style-name="ListLabel_20_20"><text:span text:style-name="T6">l.r. 54/2009</text:span></text:a><text:span text:style-name="T6">), art <text:s/>7, art 16</text:span></text:p>
        </text:list-item>
        <text:list-item>
          <text:p text:style-name="P33"><text:span text:style-name="T6">Regolamento ACN n. 21007/24 - </text:span><text:a xlink:type="simple" xlink:href="https://www.acn.gov.it/portale/documents/20119/111690/RegolamentoCloud.pdf/aa9b66a5-8c91-18de-d619-68f5c0c62e99?t=1719580455774" text:style-name="ListLabel_20_21" text:visited-style-name="ListLabel_20_21"><text:span text:style-name="T35">Regolamento per le infrastrutture digitali e per i servizi cloud per la pubblica amministrazione</text:span></text:a><text:span text:style-name="T38">, ai sensi dell’articolo 33-septies, comma 4, del decreto-legge 18 ottobre 2012, n. 179, convertito, con modificazioni, dalla legge 17 dicembre 2012, n. 221</text:span></text:p>
        </text:list-item>
        <text:list-item>
          <text:p text:style-name="P33"><text:a xlink:type="simple" xlink:href="https://www.agid.gov.it/it/agenzia/piano-triennale" text:style-name="ListLabel_20_19" text:visited-style-name="ListLabel_20_19"><text:span text:style-name="T34">Piano Triennale per l’Informatica nella Pubblica Amministrazione </text:span></text:a><text:span text:style-name="T6">(ultimo aggiornamento)</text:span></text:p>
        </text:list-item>
        <text:list-item>
          <text:p text:style-name="P33"><text:a xlink:type="simple" xlink:href="https://partecipa.toscana.it/web/intelligenza-artificiale-in-regione-toscana/parliamo-di" text:style-name="ListLabel_20_19" text:visited-style-name="ListLabel_20_19"><text:span text:style-name="T34">Indicazioni operative per l’adozione di soluzioni di Intelligenza Artificiale in riferimento all’AI Act in Toscana</text:span></text:a></text:p>
        </text:list-item>
        <text:list-item>
          <text:p text:style-name="P33"><text:a xlink:type="simple" xlink:href="https://www.acn.gov.it/portale/documents/d/guest/detacn_nis_specifiche_2025_164179_allegato3" text:style-name="ListLabel_20_19" text:visited-style-name="ListLabel_20_19"><text:span text:style-name="T34">Incidenti significativi di base per i soggetti importanti</text:span></text:a></text:p>
        </text:list-item>
        <text:list-item>
          <text:p text:style-name="P33"><text:a xlink:type="simple" xlink:href="https://www.garanteprivacy.it/home/docweb/-/docweb-display/docweb/10134221" text:style-name="ListLabel_20_21" text:visited-style-name="ListLabel_20_21"><text:span text:style-name="T35">Provvedimento del 29 aprile 2025 [10134221]</text:span></text:a><text:span text:style-name="T7"> Garante Privacy</text:span></text:p>
        </text:list-item>
        <text:list-item>
          <text:p text:style-name="P33"><text:a xlink:type="simple" xlink:href="https://www.regione.toscana.it/ricerca-atti#/searchAttiDirigenti/detailsAttoDirigente/2025AD00000016117" text:style-name="ListLabel_20_19" text:visited-style-name="ListLabel_20_19"><text:span text:style-name="T34">Decreto Regione Toscana 14508/2025</text:span></text:a><text:span text:style-name="T6">- Approvazione dei modelli generali di manleva - esonero da responsabilità in materia di cybersicurezza per le attività di Port scanning/Vulnerability assessment/Penetration testing/Bug Bounty e dello schema tipo di Non Disclosure agreement</text:span></text:p>
        </text:list-item>
        <text:list-item>
          <text:p text:style-name="P33"><text:soft-page-break/><text:a xlink:type="simple" xlink:href="https://www.acn.gov.it/portale/documents/d/guest/detacn_piattaformanis_250916-v5_signed" text:style-name="ListLabel_20_19" text:visited-style-name="ListLabel_20_19"><text:span text:style-name="T34">Determinazione n. 333017/2025</text:span></text:a><text:span text:style-name="T6"> - Istituzione e nomina referente CSIRT </text:span></text:p>
        </text:list-item>
        <text:list-item>
          <text:p text:style-name="P34"><text:a xlink:type="simple" xlink:href="https://www.normattiva.it/uri-res/N2Ls?urn:nir:stato:legge:1970-05-20;300" text:style-name="ListLabel_20_19" text:visited-style-name="ListLabel_20_19"><text:span text:style-name="T34">art. 4 L 300/1970 statuto dei lavoratori </text:span></text:a><text:span text:style-name="T31">- </text:span><text:span text:style-name="T39">Impianti audiovisivi e altri strumenti di controllo (</text:span><text:span text:style-name="T31">Accordi Sindacali)</text:span></text:p>
        </text:list-item>
      </text:list>
      <text:p text:style-name="P35"/>
      <text:p text:style-name="P2"/>
      <text:p text:style-name="P16"><text:span text:style-name="T9">LEGENDA</text:span></text:p>
      <text:p text:style-name="P14"><text:span text:style-name="T9">Asset</text:span><text:span text:style-name="T6">: </text:span></text:p>
      <text:p text:style-name="P36"><text:span text:style-name="T6">Per asset si intende tutto ciò che può essere di valore per l’organizzazione. Si fa riferimento tanto a beni tangibili, quali, ad esempio, hardware, apparati di rete ed altre componenti tecnologiche, quanto intangibili, come, ad esempio, il personale, i dati, le informazioni, il software, i servizi, la proprietà intellettuale e le relazioni tra di loro. In termini di attribuzione di valore, un asset è spesso qualificato in funzione delle perdite potenziali che si potrebbero verificare in caso di problematiche legate all’asset stesso. I Comuni devono gestirne un inventario classificandoli per criticità.</text:span></text:p>
      <text:p text:style-name="P17"/>
      <text:p text:style-name="P14"><text:span text:style-name="T9">Audit</text:span><text:span text:style-name="T6">: Verifiche periodiche sui sistemi informatici dell'Ente per garantire che le politiche di sicurezza siano adeguatamente implementate. I loro esiti devono essere registrati e conservati</text:span></text:p>
      <text:p text:style-name="P14"><text:span text:style-name="T9">Backup</text:span><text:span text:style-name="T6">: L'operazione di creazione di copie regolari e consistenti dei dati e delle configurazioni dei sistemi informatici. L'obiettivo è assicurarne la protezione e permettere un tempestivo ripristino in caso di necessità. È raccomandata l'esecuzione di regolari test di ripristino</text:span></text:p>
      <text:p text:style-name="P14"><text:span text:style-name="T9">BYOD</text:span><text:span text:style-name="T6"> </text:span><text:span text:style-name="T9">(Bring Your Own Device)</text:span><text:span text:style-name="T6">: L'utilizzo di dispositivi personali (non forniti dall'Ente) nel contesto lavorativo. Se consentito, richiede l'adozione di misure di sicurezza adeguate in stretta collaborazione con il dipendente.</text:span></text:p>
      <text:p text:style-name="P14"><text:span text:style-name="T9">CISO (Chief Information Security Officer): </text:span><text:span text:style-name="T6">Definisce la strategia di sicurezza dell’Ente, attuando programmi e processi per proteggere gli asset informativi e ridurre i rischi legati all’adozione delle tecnologie digitali. Valuta il livello di sicurezza nell’Ente tramite </text:span><text:span text:style-name="T21"><text:s/></text:span><text:span text:style-name="T6">Audit e individua un piano per rafforzare la resilienza alle minacce; analizza vulnerabilità e definisce politiche, architetture e strumenti di protezione Effettua un monitoraggio delle scelte strutturali; supervisiona il monitoraggio del traffico attraverso un SOC; presidia la risposta agli incidenti, data breach ed eventuali indagini forensi.</text:span></text:p>
      <text:p text:style-name="P7"><text:span text:style-name="T9">CSIRT (Computer Security Incident Response Team):</text:span><text:span text:style-name="T6"> entità dedicata alla gestione degli incidenti di sicurezza informatica. La sua funzione principale è monitorare, intercettare, analizzare e rispondere alle minacce cyber. Presso ACN è istituito</text:span><text:a xlink:type="simple" xlink:href="https://www.acn.gov.it/portale/csirt-italia" text:style-name="ListLabel_20_22" text:visited-style-name="ListLabel_20_22"><text:span text:style-name="T12"> CSIRT Italia</text:span></text:a><text:span text:style-name="T6">, che si occupa del monitoraggio degli incidenti informatici, dell'analisi dei rischi e della diffusione di allerte e informazioni sulla sicurezza cibernetica </text:span></text:p>
      <text:p text:style-name="P7"><text:span text:style-name="T6">Presso Regione Toscana, opera lo </text:span><text:a xlink:type="simple" xlink:href="https://csirt.regione.toscana.it/" text:style-name="ListLabel_20_22" text:visited-style-name="ListLabel_20_22"><text:span text:style-name="T12">CSIRT regionale</text:span></text:a><text:span text:style-name="T6"> che offre servizi sia di prevenzione che di assistenza nella risposta agli incidenti informatici. Svolge anche funzioni di collegamento tra le realtà del territorio e gli organi CSIRT Italia e Polizia Postale sia per quanto riguarda la fase di prevenzione e sia fornendo assistenza nella redazione delle comunicazioni verso tali autorità.</text:span></text:p>
      <text:p text:style-name="P7"><text:span text:style-name="T9">Data breach</text:span><text:span text:style-name="T6">: <text:s/>Violazione di sicurezza che comporta - accidentalmente o in modo illecito - la distruzione, la perdita, la modifica, la divulgazione non autorizzata o l’accesso ai dati personali trasmessi, conservati o comunque trattati. Una violazione dei dati personali può compromettere la riservatezza, l’integrità o la disponibilità di dati personali. </text:span></text:p>
      <text:p text:style-name="P14"><text:span text:style-name="T9">DPIA (Data Protection Impact Assessment)</text:span><text:span text:style-name="T6">: Procedura prevista dall’articolo 35 del Regolamento UE/2016/679 (GDPR). La valutazione d’impatto della protezione dei dati serve a descrivere un trattamento di dati per valutarne la necessità, la proporzionalità e i relativi rischi. L’obiettivo è sempre quello di stabilire misure idonee ad affrontare questi ultimi. Una DPIA può riguardare un singolo trattamento oppure più trattamenti che presentano analogie in termini di natura, ambito, contesto, finalità e rischi.</text:span></text:p>
      <text:p text:style-name="P14"><text:span text:style-name="T9">DPO (Data Protection Officer)</text:span><text:span text:style-name="T6">: Figura designata da ogni Comune, in conformità con il GDPR, <text:s/>esperta nella protezione dei dati, il cui compito è valutare e organizzare la gestione del trattamento dei dati personali, e dunque la loro protezione, all'interno dell’ente, affinché questi siano trattati in modo lecito e pertinente</text:span><text:span text:style-name="T41">.</text:span></text:p>
      <text:p text:style-name="P14"><text:span text:style-name="T9">Firewall</text:span><text:span text:style-name="T6">: Sistema di sicurezza perimetrale (ossia collocato nel punto in cui due reti entrano in contatto, tipicamente posto tra la rete esterna e quella interna ad una organizzazione) che protegge i dispositivi dislocati a valle del firewall da accessi non consentiti.</text:span></text:p>
      <text:p text:style-name="P14"><text:span text:style-name="T9">Malware</text:span><text:span text:style-name="T6">: Contrazione di malicious software. Programma inserito in un sistema informatico, generalmente in modo abusivo e occulto, con l’intenzione di compromettere la riservatezza, l’integrità o la disponibilità dei dati, delle applicazioni o dei sistemi operativi dell’obiettivo.</text:span></text:p>
      <text:p text:style-name="P14"><text:span text:style-name="T9">Log</text:span><text:span text:style-name="T6">: <text:s/>Registrazione sequenziale e cronologica delle operazioni effettuate da un sistema informatico, come un server, un’applicazione o un client. Queste registrazioni vengono salvate in file specifici (log file) e sono utili per tracciare le operazioni e identificare problemi o attacchi informatici. Inoltre, i log possono includere informazioni su accessi utente, eventi di sistema e attività di base dati.</text:span></text:p>
      <text:p text:style-name="P36"><text:span text:style-name="T9">Penetration Test:</text:span><text:span text:style-name="T44"> Processo autorizzato che simula un attacco informatico reale su sistemi, applicazioni o reti per individuare e sfruttare vulnerabilità. L'obiettivo è quello di valutare il livello effettivo di sicurezza e l’efficacia dei controlli implementati, offrendo una chiara visione delle vulnerabilità più critiche e suggerendo azioni correttive mirate (remediation).</text:span></text:p>
      <text:p text:style-name="P36"><text:soft-page-break/><text:span text:style-name="T9">Phishing</text:span><text:span text:style-name="T6">: Attacco informatico avente, generalmente, l’obiettivo di carpire informazioni sensibili (userid, password, numeri di carte di credito, PIN) con l’invio di false email generiche a un gran numero di indirizzi. Le email sono congegnate per convincere i destinatari ad aprire un allegato o ad accedere a siti web fake. Il phisher utilizza i dati carpiti per acquistare beni, trasferire somme di denaro o anche solo come “ponte” per ulteriori attacchi.</text:span></text:p>
      <text:p text:style-name="P36"><text:span text:style-name="T9">Ransomware:</text:span><text:span text:style-name="T6"> Malware che cripta i file presenti sul computer della vittima, richiedendo il pagamento di un riscatto per la relativa decrittazione. I ransomware sono, nella maggioranza dei casi, dei trojan diffusi tramite siti web malevoli o compromessi, ovvero per mezzo della posta elettronica. Questi si presentano come allegati apparentemente innocui (come, ad esempio, file PDF) provenienti da mittenti legittimi (soggetti istituzionali o privati). Tale elemento induce gli ignari utenti ad aprire l’allegato, il quale riporta come oggetto diciture che richiamano fatture, bollette, ingiunzioni di pagamento ed altri oggetti similari.</text:span></text:p>
      <text:p text:style-name="P36"><text:span text:style-name="T9">SOC (Security Operation Center):</text:span><text:span text:style-name="T6"> Team interno o esternalizzato di professionisti di sicurezza IT dedicato al monitoraggio dell'intera infrastruttura IT di un'organizzazione 24 ore su 24, 7 giorni su 7 (H24 7x7).</text:span></text:p>
      <text:p text:style-name="P36"><text:span text:style-name="T9">Vulnerability</text:span><text:span text:style-name="T6">: </text:span><text:span text:style-name="T44">Debolezza in un sistema informatico, procedure di sicurezza interna, controlli tecnici o implementazione che potrebbe essere sfruttata da una minaccia per compromettere la sicurezza del sistema.</text:span></text:p>
      <text:p text:style-name="P36"><text:span text:style-name="T43">Vulnerability Assessment</text:span><text:span text:style-name="T42">: </text:span><text:span text:style-name="T44">Processo sistematico finalizzato all’identificazione, quantificazione e prioritizzazione delle vulnerabilità presenti nei sistemi informatici e nelle applicazioni, volto a definire un quadro chiaro del livello di esposizione al rischio.</text:span></text:p>
      <text:p text:style-name="P36"><text:span text:style-name="T43">XDR/EDR/MDR (eXtended/Endpoint/Managed Detection and Response)</text:span><text:span text:style-name="T42">: Soluzioni, di solito presidiate H24 7x7, che raccolgono e correlano automaticamente i dati tra più livelli di sicurezza: mail, endpoint (postazioni di lavoro), server, workload in cloud e rete, al fine di rilevare le minacce più velocemente tramite il superamento di certe soglie, l’individuazione di pattern anomali, ecc. Si tratta un approccio che combina la tecnologia avanzata con l’esperienza umana per garantire maggiore visibilità sui sistemi informatici, rilevare prontamente gli incidenti o gli eventi anomali e, a seconda delle regole di ingaggio, anche intervenire per isolare o bloccare i dispositivi coinvol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Bahnschrift" svg:font-family="Bahnschrif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hnschrift1" svg:font-family="Bahnschrift"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style:font-name="Roboto" fo:font-family="Roboto"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9" style:display-name="ListLabel 19" style:family="text">
      <style:text-properties fo:color="#1155cc" style:font-name="Roboto" fo:font-family="Roboto" style:font-family-generic="roman" style:font-pitch="variable" style:text-underline-style="solid" style:text-underline-width="auto" style:text-underline-color="font-color" style:font-name-asian="Roboto1" style:font-family-asian="Roboto" style:font-family-generic-asian="system" style:font-pitch-asian="variable" style:font-name-complex="Roboto1" style:font-family-complex="Roboto" style:font-family-generic-complex="system" style:font-pitch-complex="variable"/>
    </style:style>
    <style:style style:name="ListLabel_20_20" style:display-name="ListLabel 20" style:family="text">
      <style:text-properties style:font-name="Roboto" fo:font-family="Roboto" style:font-family-generic="roman" style:font-pitch="variable" style:font-name-asian="Roboto1" style:font-family-asian="Roboto" style:font-family-generic-asian="system" style:font-pitch-asian="variable" style:font-name-complex="Roboto1" style:font-family-complex="Roboto" style:font-family-generic-complex="system" style:font-pitch-complex="variable"/>
    </style:style>
    <style:style style:name="ListLabel_20_21" style:display-name="ListLabel 21" style:family="text">
      <style:text-properties fo:color="#1155cc" style:font-name="Roboto" fo:font-family="Roboto" style:font-family-generic="roman" style:font-pitch="variable" style:text-underline-style="solid" style:text-underline-width="auto" style:text-underline-color="font-color" style:font-name-asian="Roboto1" style:font-family-asian="Roboto" style:font-family-generic-asian="system" style:font-pitch-asian="variable" style:font-name-complex="Roboto1" style:font-family-complex="Roboto" style:font-family-generic-complex="system" style:font-pitch-complex="variable" fo:background-color="#ffffff"/>
    </style:style>
    <style:style style:name="ListLabel_20_22" style:display-name="ListLabel 22" style:family="text">
      <style:text-properties style:font-name="Roboto" fo:font-family="Roboto" style:font-family-generic="roman" style:font-pitch="variable" style:text-underline-style="solid" style:text-underline-width="auto" style:text-underline-color="font-color" style:font-name-asian="Roboto1" style:font-family-asian="Roboto" style:font-family-generic-asian="system" style:font-pitch-asian="variable" style:font-name-complex="Roboto1" style:font-family-complex="Roboto"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1957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57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0835in" loext:contextual-spacing="false" fo:line-height="150%" fo:text-align="end" style:justify-single-word="false"/>
    </style:style>
    <style:style style:name="MP2" style:family="paragraph" style:parent-style-name="Standard">
      <style:paragraph-properties fo:text-align="end" style:justify-single-word="false"/>
    </style:style>
    <style:style style:name="MP3" style:family="paragraph" style:parent-style-name="Standard">
      <style:text-properties style:font-name="Roboto" style:font-name-asian="Roboto1" style:font-name-complex="Roboto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7874in" fo:margin-left="0in" fo:margin-right="0in" fo:margin-top="0.748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2681in" fo:page-height="11.6929in" style:num-format="1" style:print-orientation="portrait" fo:margin-top="0in" fo:margin-bottom="0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874in" fo:margin-left="0in" fo:margin-right="0in" fo:margin-bottom="0.748in" style:dynamic-spacing="true"/>
      </style:header-style>
      <style:footer-style>
        <style:header-footer-properties fo:min-height="0.7874in" fo:margin-left="0in" fo:margin-right="0in" fo:margin-top="0.74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0.7075in" svg:height="0.7075in" draw:z-index="1"><draw:image xlink:href="Pictures/1000020100000800000008009B51745C976AB9A2.png" xlink:type="simple" xlink:show="embed" xlink:actuate="onLoad" loext:mime-type="image/png"/></draw:frame></text:p>
      </style:header>
      <style:footer>
        <text:p text:style-name="MP2"><text:page-number text:select-page="current">2</text:page-number></text:p>
      </style:footer>
    </style:master-page>
    <style:master-page style:name="First_20_Page" style:display-name="First Page" style:page-layout-name="Mpm1" style:next-style-name="Standard">
      <style:header>
        <text:p text:style-name="Standard"/>
      </style:header>
      <style:footer>
        <text:p text:style-name="MP3"/>
      </style:footer>
    </style:master-page>
    <style:master-page style:name="Converted1" style:page-layout-name="Mpm2">
      <style:header>
        <text:p text:style-name="MP1"><draw:frame draw:style-name="Mfr2" text:anchor-type="as-char" svg:width="0.7075in" svg:height="0.7075in" draw:z-index="0"><draw:image xlink:href="Pictures/1000020100000800000008009B51745C976AB9A2.png" xlink:type="simple" xlink:show="embed" xlink:actuate="onLoad" loext:mime-type="image/png"/></draw:frame></text:p>
      </style:header>
      <style:footer>
        <text:p text:style-name="MP2"><text:page-number text:select-page="current">0</text:page-number></text:p>
      </style:footer>
    </style:master-page>
    <style:master-page style:name="Converted2" style:page-layout-name="Mpm3">
      <style:header>
        <text:p text:style-name="MP1"><draw:frame draw:style-name="Mfr2" text:anchor-type="as-char" svg:width="0.7075in" svg:height="0.7075in" draw:z-index="0"><draw:image xlink:href="Pictures/1000020100000800000008009B51745C976AB9A2.png" xlink:type="simple" xlink:show="embed" xlink:actuate="onLoad" loext:mime-type="image/png"/></draw:frame></text:p>
      </style:header>
      <style:footer>
        <text:p text:style-name="MP2"><text:page-number text:select-page="current">0</text:page-number></text:p>
      </style:footer>
    </style:master-page>
    <style:master-page style:name="Converted3" style:page-layout-name="Mpm3">
      <style:header>
        <text:p text:style-name="MP1"><draw:frame draw:style-name="Mfr2" text:anchor-type="as-char" svg:width="0.7075in" svg:height="0.7075in" draw:z-index="0"><draw:image xlink:href="Pictures/1000020100000800000008009B51745C976AB9A2.png" xlink:type="simple" xlink:show="embed" xlink:actuate="onLoad" loext:mime-type="image/png"/></draw:frame></text:p>
      </style:header>
      <style:footer>
        <text:p text:style-name="MP2"><text:page-number text:select-page="current">0</text:page-number></text:p>
      </style:footer>
    </style:master-page>
    <style:master-page style:name="Converted4" style:page-layout-name="Mpm4">
      <style:header>
        <text:p text:style-name="MP1"><draw:frame draw:style-name="Mfr1" text:anchor-type="as-char" svg:width="0.7075in" svg:height="0.7075in" draw:z-index="12"><draw:image xlink:href="Pictures/1000020100000800000008009B51745C976AB9A2.png" xlink:type="simple" xlink:show="embed" xlink:actuate="onLoad" loext:mime-type="image/png"/></draw:frame></text:p>
      </style:header>
      <style:footer>
        <text:p text:style-name="MP2"><text:page-number text:select-page="current">14</text:page-number></text:p>
      </style:footer>
    </style:master-page>
    <style:master-page style:name="Converted5" style:page-layout-name="Mpm5" style:next-style-name="Converted3"/>
    <style:master-page style:name="Converted6" style:page-layout-name="Mpm6"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5" meta:object-count="0" meta:page-count="16" meta:paragraph-count="272" meta:word-count="4587" meta:character-count="33354" meta:non-whitespace-character-count="28829"/>
    <meta:generator>LibreOfficeDev/6.0.5.2$Linux_X86_64 LibreOffice_project/</meta:generator>
  </office:meta>
</office:document-meta>
</file>