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"/>
    <style:font-face style:name="Calibri1" svg:font-family="Calibri, 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0.5pt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8.484cm"/>
        </style:tab-stops>
      </style:paragraph-properties>
      <style:text-properties style:font-name="Verdana" fo:font-size="10.5pt"/>
    </style:style>
    <style:style style:name="P3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Verdana" fo:font-size="10.5pt"/>
    </style:style>
    <style:style style:name="P4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officeooo:paragraph-rsid="000f7b26"/>
    </style:style>
    <style:style style:name="P5" style:family="paragraph" style:parent-style-name="Standard">
      <style:paragraph-properties fo:margin-left="12.271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8.484cm"/>
        </style:tab-stops>
      </style:paragraph-properties>
      <style:text-properties style:font-name="Verdana" fo:font-size="10.5pt"/>
    </style:style>
    <style:style style:name="P6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Verdana" fo:font-size="10.5pt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Verdana" fo:font-size="10.5pt" officeooo:paragraph-rsid="001117db"/>
    </style:style>
    <style:style style:name="P8" style:family="paragraph" style:parent-style-name="Standard">
      <style:paragraph-properties fo:margin-left="2.514cm" fo:margin-right="0cm" fo:margin-top="0cm" fo:margin-bottom="0.199cm" loext:contextual-spacing="false" fo:text-align="justify" style:justify-single-word="false" fo:text-indent="-2.54cm" style:auto-text-indent="false"/>
      <style:text-properties style:font-name="Verdana" fo:font-size="10.5pt" officeooo:paragraph-rsid="0011796d"/>
    </style:style>
    <style:style style:name="T1" style:family="text">
      <style:text-properties fo:font-style="italic"/>
    </style:style>
    <style:style style:name="T2" style:family="text">
      <style:text-properties fo:color="#000000" style:font-name="Verdana1" fo:font-size="10.5pt" fo:font-style="italic" style:text-underline-style="solid" style:text-underline-width="auto" style:text-underline-color="font-color" style:font-size-asian="10.5pt" style:font-size-complex="10.5pt"/>
    </style:style>
    <style:style style:name="T3" style:family="text">
      <style:text-properties fo:color="#000000" style:font-name="Calibri" fo:font-size="14pt" style:text-underline-style="solid" style:text-underline-width="auto" style:text-underline-color="font-color" officeooo:rsid="0011796d" style:text-underline-mode="continuous" style:text-overline-mode="continuous" style:text-line-through-mode="continuous" style:font-name-asian="Calibri1" style:font-size-asian="14pt" style:font-name-complex="Arial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Verdana" fo:font-size="10.5pt"/>
    </style:style>
    <style:style style:name="T6" style:family="text">
      <style:text-properties officeooo:rsid="000f7b26"/>
    </style:style>
    <style:style style:name="T7" style:family="text">
      <style:text-properties style:font-name="Verdana1" fo:font-size="10.5pt" fo:font-style="italic" style:text-underline-style="solid" style:text-underline-width="auto" style:text-underline-color="font-color" style:font-size-asian="10.5pt" style:font-size-complex="10.5pt"/>
    </style:style>
    <style:style style:name="T8" style:family="text">
      <style:text-properties style:font-name="Verdana1" fo:font-size="10.5pt" fo:font-style="italic" style:text-underline-style="solid" style:text-underline-width="auto" style:text-underline-color="font-color" officeooo:rsid="000f7b26" style:font-size-asian="10.5pt" style:font-size-complex="10.5pt"/>
    </style:style>
    <style:style style:name="T9" style:family="text">
      <style:text-properties style:font-name="Verdana1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10" style:family="text">
      <style:text-properties style:font-name="Verdana1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11" style:family="text">
      <style:text-properties style:font-name="Verdana1" fo:font-size="10.5pt" fo:font-style="normal" style:text-underline-style="solid" style:text-underline-width="auto" style:text-underline-color="font-color" officeooo:rsid="000f7b26" style:font-size-asian="10.5pt" style:font-style-asian="normal" style:font-size-complex="10.5pt" style:font-style-complex="normal"/>
    </style:style>
    <style:style style:name="T12" style:family="text">
      <style:text-properties style:font-name="Verdana1" fo:font-size="10.5pt" fo:font-style="normal" style:text-underline-style="solid" style:text-underline-width="auto" style:text-underline-color="font-color" officeooo:rsid="001117db" style:font-size-asian="10.5pt" style:font-style-asian="normal" style:font-size-complex="10.5pt" style:font-style-complex="normal"/>
    </style:style>
    <style:style style:name="T13" style:family="text">
      <style:text-properties style:font-name="Verdana1" fo:font-size="10.5pt" style:font-size-asian="10.5pt" style:font-size-complex="10.5pt"/>
    </style:style>
    <style:style style:name="T14" style:family="text">
      <style:text-properties style:font-name="Verdana1" fo:font-size="10.5pt" officeooo:rsid="000f7b26" style:font-size-asian="10.5pt" style:font-size-complex="10.5pt"/>
    </style:style>
    <style:style style:name="T15" style:family="text">
      <style:text-properties style:font-name="Verdana1" fo:font-size="10.5pt" officeooo:rsid="0011796d" style:font-size-asian="10.5pt" style:font-size-complex="10.5pt"/>
    </style:style>
    <style:style style:name="T16" style:family="text">
      <style:text-properties officeooo:rsid="0011796d"/>
    </style:style>
    <style:style style:name="T17" style:family="text">
      <style:text-properties officeooo:rsid="00111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Carta intestata dell’ente</text:span></text:p>
      <text:p text:style-name="P5">Lì, -- –-------- 20<text:span text:style-name="T16">2..</text:span></text:p>
      <text:p text:style-name="P5">Spett. ANCI Toscana</text:p>
      <text:p text:style-name="P5">Viale Giovine Italia 17</text:p>
      <text:p text:style-name="P5">50122 Firenze</text:p>
      <text:p text:style-name="P2"/>
      <text:p text:style-name="P8">Oggetto:<text:tab/>CONFERMA ADESIONE AL CONTRATTO STIPULATO <text:s/>FRA ANCI TOSCANA E RTI PUBLISERVIZI SRL PER L’AFFIDAMENTO DEI SERVIZI DI STAMPA E POSTALIZZAZIONE, CONSEGNA E NOTIFICA DI ATTI RELATIVI ALL’ATTIVITA’ DI RISCOSSIONE VOLONTARIA E COATTIVA DEGLI ENTI LOCALI TOSCANI <text:span text:style-name="T16">CIG: </text:span><text:span text:style-name="Car._20_predefinito_20_paragrafo"><text:span text:style-name="T3">783809696E</text:span></text:span></text:p>
      <text:p text:style-name="P1"/>
      <text:p text:style-name="P3">Premesso che il Comune di ____________ con Delibera __________ n. ______ del ____________ ha approvato la convenzione per la gestione della riscossione volontaria e coattiva nell'ambito della procedura di gara promossa da ANCI Toscana in qualità di centrale di committenza, manifestando adesione all'iniziativa condotta dalla stessa finalizzata all'affidamento dei <text:span text:style-name="T1">Servizi per la riscossione volontaria e coattiva, </text:span>attraverso l’assunzione della funzione di Centrale di Committenza per i propri Enti associati, nel rispetto dell’art. 33 del D.Lgs. 163/2006;</text:p>
      <text:p text:style-name="P4"><text:span text:style-name="T5">Preso atto che la gara svolta da ANCI Toscana tramite procedura aperta per l’affidamento d</text:span><text:span text:style-name="T13">ei </text:span><text:span text:style-name="T2">“servizi di assistenza all'ingiunzione fiscale per la riscossione</text:span><text:span text:style-name="T7"> degli enti locali toscani”- </text:span><text:span text:style-name="T12">aggiudicata</text:span><text:span text:style-name="T9"> </text:span><text:span text:style-name="T10">al RTI Publiservizi Srl, </text:span><text:span text:style-name="T11">è stata rinnovata, con</text:span><text:span text:style-name="T8"> </text:span><text:span text:style-name="T10">ripetizione, ai</text:span><text:span text:style-name="T7"> </text:span><text:span text:style-name="T13">sensi dell’art. 57 </text:span><text:span text:style-name="T14">co</text:span><text:span text:style-name="T13">. 5 L</text:span><text:span text:style-name="T14">ett</text:span><text:span text:style-name="T13">. B) </text:span><text:span text:style-name="T14">del </text:span><text:span text:style-name="T13">D.L</text:span><text:span text:style-name="T14">gs</text:span><text:span text:style-name="T13">. 163/2006 - CIG:783809696E </text:span><text:span text:style-name="T15">e differita al 19 aprile 2024</text:span><text:span text:style-name="T13">;</text:span></text:p>
      <text:p text:style-name="P3">Tenuto conto che l'Amministrazione Comunale effettua le attività di riscossione per tramite della società <text:span text:style-name="T4">__________________</text:span>, interamente partecipata (o partecipata al __ %) dal Comune di ____________;</text:p>
      <text:p text:style-name="P3">Con la presente il Comune di ____________ conferma l'interesse all'adesione al contratto aperto in oggetto, indicando nella società _________________ il soggetto incaricato a procedere nelle fasi successive di adesione al contratto e di attivazione dei servizi;</text:p>
      <text:p text:style-name="P3">Il Comune si riserva altresì la facoltà di procedere successivamente ad una eventuale adesione in prima persona al Contratto aperto, orientata ad attività di assistenza all'ingiunzione fiscale svolte direttamente <text:s/>da funzioni interne all'Ente.</text:p>
      <text:p text:style-name="P3"/>
      <text:p text:style-name="P6"><text:tab/><text:tab/><text:tab/><text:tab/><text:tab/><text:tab/><text:tab/>Per il Comune</text:p>
      <text:p text:style-name="P6"/>
      <text:p text:style-name="P6"><text:soft-page-break/><text:s text:c="57"/>__________________________</text:p>
      <text:p text:style-name="P6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"/>
    <style:font-face style:name="Calibri1" svg:font-family="Calibri, 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Riccardo Del Dotto</meta:initial-creator>
    <dc:date>2022-10-18T12:17:51.119000000</dc:date>
    <meta:editing-duration>PT8M58S</meta:editing-duration>
    <meta:editing-cycles>3</meta:editing-cycles>
    <meta:document-statistic meta:table-count="0" meta:image-count="0" meta:object-count="0" meta:page-count="2" meta:paragraph-count="14" meta:word-count="286" meta:character-count="2162" meta:non-whitespace-character-count="1770"/>
  </office:meta>
</office:document-meta>
</file>